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Plaggeberg 2, 3956BK Leersum, Ontheffing art. 35 alcoholwet van 31 augustus 2024 tot 8 september 2024 (RX2024-00001624, 3 jul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Plaggeberg 2, 3956BK Leersum, Ontheffing art. 35 alcoholwet van 31 augustus 2024 tot 8 september 2024 (RX2024-00001624, 3 jul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5232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232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232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4-00001624</meta:user-defined>
    <meta:user-defined meta:name="DCTERMS.abstract">Plaggeberg 2, 3956BK Leersum, Ontheffing art. 35 alcoholwet van 31 augustus 2024 tot 8 september 2024 (RX2024-00001624, 3 jul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Plaggeberg 2, 3956BK Leersum, Ontheffing art. 35 alcoholwet van 31 augustus 2024 tot 8 september 2024 (RX2024-00001624, 3 juli 2024)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5232</meta:user-defined>
    <meta:user-defined meta:name="OVERHEIDop.GmbID/DC.identifier">gmb-2024-295232</meta:user-defined>
    <meta:user-defined meta:name="OVERHEIDop.versieInformatie"/>
  </office:meta>
</office:document-meta>
</file>