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expositie, Oos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Expositie</text:p>
            <text:p text:style-name="common-al">Locatie: Ooststraat 2</text:p>
            <text:p text:style-name="common-al">Datum: 26 augustus 2024 tot en met 14 oktober 2024</text:p>
            <text:p text:style-name="common-al">Dossiernummer: 424961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23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3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3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expositie, Ooststraat 2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231</meta:user-defined>
    <meta:user-defined meta:name="OVERHEIDop.GmbID/DC.identifier">gmb-2024-295231</meta:user-defined>
    <meta:user-defined meta:name="OVERHEIDop.versieInformatie"/>
  </office:meta>
</office:document-meta>
</file>