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Plesmanweg 23 te Goes - Besluit op aanvraag evenementenvergunning voor Een evenementenvergunning voor het 28e Delta Bier Festiva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5januari 2024 een evenementenvergunning heeft verleend voor Een evenementenvergunning voor het 28e Delta Bier Festival op de locatie Albert Plesmanweg 23 te Goes. Het besluit is geregistreerd onder nummer EVG-2023-793 / Z23.170067.</text:p>
            <text:p text:style-name="common-al">
            <text:span text:style-name="nadrukvet">Procedure</text:span>
          </text:p>
            <text:p text:style-name="last-al">Tegen een verleende vergunning kunnen belanghebbenden met ingang van 17 januari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52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2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2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Albert Plesmanweg 23 te Goes - Besluit op aanvraag evenementenvergunning voor Een evenementenvergunning voor het 28e Delta Bier Festival</meta:user-defined>
    <dc:language>nl</dc:language>
    <meta:user-defined meta:name="OVERHEIDop.locatietype/OVERHEIDop.gebiedsmarkering">Adres</meta:user-defined>
    <meta:user-defined meta:name="DC.title">Albert Plesmanweg 23 te Goes - Besluit op aanvraag evenementenvergunning voor Een evenementenvergunning voor het 28e Delta Bier Festival</meta:user-defined>
    <meta:user-defined meta:name="DCTERMS.W3CDTF/DCTERMS.available">2024-01-17</meta:user-defined>
    <meta:user-defined meta:name="DCTERMS.W3CDTF/OVERHEIDop.jaargang">2024</meta:user-defined>
    <meta:user-defined meta:name="OVERHEIDop.publicationIssue">29523</meta:user-defined>
    <meta:user-defined meta:name="OVERHEIDop.GmbID/DC.identifier">gmb-2024-29523</meta:user-defined>
    <meta:user-defined meta:name="OVERHEIDop.versieInformatie"/>
  </office:meta>
</office:document-meta>
</file>