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omplaan 1, 3941VR Doorn, Evenementenvergunning voor het houden van een zomerfeest ter gelegenheid van de opening van het schooljaar op 6 september 2024 (RX2024-00001625, 3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omplaan 1, 3941VR Doorn, Evenementenvergunning voor het houden van een zomerfeest ter gelegenheid van de opening van het schooljaar op 6 september 2024 (RX2024-00001625, 3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522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2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2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625</meta:user-defined>
    <meta:user-defined meta:name="DCTERMS.abstract">Tromplaan 1, 3941VR Doorn, Evenementenvergunning voor het houden van een zomerfeest ter gelegenheid van de opening van het schooljaar op 6 september 2024 (RX2024-00001625, 3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omplaan 1, 3941VR Doorn, Evenementenvergunning voor het houden van een zomerfeest ter gelegenheid van de opening van het schooljaar op 6 september 2024 (RX2024-00001625, 3 juli 2024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229</meta:user-defined>
    <meta:user-defined meta:name="OVERHEIDop.GmbID/DC.identifier">gmb-2024-295229</meta:user-defined>
    <meta:user-defined meta:name="OVERHEIDop.versieInformatie"/>
  </office:meta>
</office:document-meta>
</file>