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seveer 10, Wolphaartsdijk en perceel AC218 - Ontwerpbesluit op aanvraag omgevingsvergunning voor het revitaliseren van de Jacht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revitaliseren van de Jachthaven op de locatie Wolphaartsdijkseveer 10, Wolphaartsdijk en perceel AC218. De aanvraag is geregistreerd onder nummer Z2023-00001937.</text:p>
            <text:p text:style-name="common-al">
            <text:span text:style-name="nadrukvet">Procedure</text:span>
          </text:p>
            <text:p text:style-name="last-al">Met ingang van 4 juli 2024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2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7</meta:user-defined>
    <meta:user-defined meta:name="DCTERMS.abstract">Wolphaartsdijkseveer 10, Wolphaartsdijk en perceel AC218 - Ontwerpbesluit op aanvraag omgevingsvergunning voor het revitaliseren van de Jachthav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Wolphaartsdijkseveer 10, Wolphaartsdijk en perceel AC218 - Ontwerpbesluit op aanvraag omgevingsvergunning voor het revitaliseren van de Jachthaven</meta:user-defined>
    <meta:user-defined meta:name="DCTERMS.W3CDTF/DCTERMS.available">2024-07-05</meta:user-defined>
    <meta:user-defined meta:name="DCTERMS.W3CDTF/OVERHEIDop.jaargang">2024</meta:user-defined>
    <meta:user-defined meta:name="OVERHEIDop.publicationIssue">295228</meta:user-defined>
    <meta:user-defined meta:name="OVERHEIDop.GmbID/DC.identifier">gmb-2024-295228</meta:user-defined>
    <meta:user-defined meta:name="OVERHEIDop.versieInformatie"/>
  </office:meta>
</office:document-meta>
</file>