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omplaan 1, 3941VR Doorn, Ontheffing art. 35 Alcoholwet tijdens zomerfeest op 6 september 2024 (RX2024-00001626, 3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omplaan 1, 3941VR Doorn, Ontheffing art. 35 Alcoholwet tijdens zomerfeest op 6 september 2024 (RX2024-00001626, 3 jul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522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2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2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1626</meta:user-defined>
    <meta:user-defined meta:name="DCTERMS.abstract">Tromplaan 1, 3941VR Doorn, Ontheffing art. 35 Alcoholwet tijdens zomerfeest op 6 september 2024 (RX2024-00001626, 3 jul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omplaan 1, 3941VR Doorn, Ontheffing art. 35 Alcoholwet tijdens zomerfeest op 6 september 2024 (RX2024-00001626, 3 juli 2024)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226</meta:user-defined>
    <meta:user-defined meta:name="OVERHEIDop.GmbID/DC.identifier">gmb-2024-295226</meta:user-defined>
    <meta:user-defined meta:name="OVERHEIDop.versieInformatie"/>
  </office:meta>
</office:document-meta>
</file>