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52200756, Lange Heerenstraat ong. Schoondijke, Oostburg (OBG00) P 158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aliseren van een waterbassin op het adres , datum verzending besluit: 03-07-2024 (CLZ-0000423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52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23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Verzoeklocatie 2024052200756, Lange Heerenstraat ong. Schoondijke, Oostburg (OBG00) P 1582</meta:user-defined>
    <meta:user-defined meta:name="DCTERMS.W3CDTF/DCTERMS.available">2024-07-11</meta:user-defined>
    <meta:user-defined meta:name="DCTERMS.W3CDTF/OVERHEIDop.jaargang">2024</meta:user-defined>
    <meta:user-defined meta:name="OVERHEIDop.publicationIssue">295224</meta:user-defined>
    <meta:user-defined meta:name="OVERHEIDop.GmbID/DC.identifier">gmb-2024-295224</meta:user-defined>
    <meta:user-defined meta:name="OVERHEIDop.versieInformatie"/>
  </office:meta>
</office:document-meta>
</file>