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twee elektriciteitshuisjes, Spikweien 50, 5943AD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pikweien 50, 5943AD Lomm</text:span>
          </text:p>
            <text:p text:style-name="common-al">Voor het plaatsen twee elektriciteitshuisjes</text:p>
            <text:p text:style-name="common-al">Ontvangen op 1 juli 2024</text:p>
            <text:p text:style-name="common-al">Kenmerk Z2024-0255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21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1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1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552</meta:user-defined>
    <meta:user-defined meta:name="DCTERMS.abstract">Betreft: Aanvraag op locatie Spikweien 50, 5943AD Lomm</meta:user-defined>
    <dc:language>nl</dc:language>
    <meta:user-defined meta:name="OVERHEIDop.locatietype/OVERHEIDop.gebiedsmarkering">Vlak</meta:user-defined>
    <meta:user-defined meta:name="DC.title">Aanvraag vergunning voor het plaatsen twee elektriciteitshuisjes, Spikweien 50, 5943AD Lomm</meta:user-defined>
    <meta:user-defined meta:name="DCTERMS.W3CDTF/DCTERMS.available">2024-07-05</meta:user-defined>
    <meta:user-defined meta:name="DCTERMS.W3CDTF/OVERHEIDop.jaargang">2024</meta:user-defined>
    <meta:user-defined meta:name="OVERHEIDop.publicationIssue">295218</meta:user-defined>
    <meta:user-defined meta:name="OVERHEIDop.GmbID/DC.identifier">gmb-2024-295218</meta:user-defined>
    <meta:user-defined meta:name="OVERHEIDop.versieInformatie"/>
  </office:meta>
</office:document-meta>
</file>