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 style:rel-column-width="31*"/>
    </style:style>
    <style:style style:family="table-column" style:parent-style-name="colspec" style:name="id1-3-2-2-1-14-1-2">
      <style:table-column-properties style:rel-column-width="21*"/>
    </style:style>
    <style:style style:family="table-column" style:parent-style-name="colspec" style:name="id1-3-2-2-1-14-1-3">
      <style:table-column-properties style:rel-column-width="21*"/>
    </style:style>
    <style:style style:family="table-column" style:parent-style-name="colspec" style:name="id1-3-2-2-1-14-1-4">
      <style:table-column-properties style:rel-column-width="19*"/>
    </style:style>
  </office:automatic-styles>
  <office:body>
    <office:text>
      <text:p text:style-name="new_page_staatscourant"/>
      <text:p text:style-name="single-kop-titel">Overzicht Subsidieplafonds Hilversum Q2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"Overzicht Subsidieplafonds Hilversum Q2-2024" met kenmerk 1495551,</text:p>
            <text:p text:style-name="al"/>
            <text:p text:style-name="al"/>
            <text:p text:style-name="al">Besluiten het volgende vast te stellen:</text:p>
            <text:p text:style-name="al"/>
            <text:p text:style-name="al"/>
            <text:p text:style-name="al">Overzicht Subsidieplafonds Hilversum Q2-2024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Jaar/tijdva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ondlijn">Algeme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600 jaar Hilversum ‘Energie uit de Stad’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60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Cultuur</text:span>
                      </text:span>
                    </text:p>
                    <text:p text:style-name="table_al">
                      <text:span text:style-name="nadrukvet">Taakveld 5.3 Cultuurpresentatie, cultuurproductie en cultuurparticipatie</text:span>
                    </text:p>
                    <text:p text:style-name="table_al">
                      <text:span text:style-name="nadrukvet">Taakveld 5.4 Musea </text:span>
                    </text:p>
                    <text:p text:style-name="table_al">
                      <text:span text:style-name="nadrukvet">Taakveld 5.6 Media (bibliotheek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programmasubsidies cultuur</text:p>
                  </table:table-cell>
                  <table:table-cell table:style-name="entry" table:number-rows-spanned="1" table:number-columns-spanned="1">
                    <text:p text:style-name="table_al">€ 50.000</text:p>
                  </table:table-cell>
                  <table:table-cell table:style-name="entry" table:number-rows-spanned="1" table:number-columns-spanned="1">
                    <text:p text:style-name="table_al">€ 486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4.975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258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impuls jongerencultuur Hilversum 2023-2024</text:p>
                  </table:table-cell>
                  <table:table-cell table:style-name="entry" table:number-rows-spanned="1" table:number-columns-spanned="1">
                    <text:p text:style-name="table_al">€ 449.700</text:p>
                  </table:table-cell>
                  <table:table-cell table:style-name="entry" table:number-rows-spanned="1" table:number-columns-spanned="1">
                    <text:p text:style-name="table_al">€ 449.7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Duurzaamheid </text:span>
                      </text:span>
                    </text:p>
                    <text:p text:style-name="table_al">
                      <text:span text:style-name="nadrukvet">Taakveld 6.3 Inkomensregeling </text:span>
                    </text:p>
                    <text:p text:style-name="table_al">
                      <text:span text:style-name="nadrukvet">Taakveld 7.4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Noordelijke Meent Hilversum 2023-2024</text:p>
                  </table:table-cell>
                  <table:table-cell table:style-name="entry" table:number-rows-spanned="1" table:number-columns-spanned="1">
                    <text:p text:style-name="table_al">€ 500.000 </text:p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</text:p>
                  </table:table-cell>
                  <table:table-cell table:style-name="entry" table:number-rows-spanned="1" table:number-columns-spanned="1">
                    <text:p text:style-name="table_al">€ 100.000 </text:p>
                  </table:table-cell>
                  <table:table-cell table:style-name="entry" table:number-rows-spanned="1" table:number-columns-spanned="1">
                    <text:p text:style-name="table_al">€ 100.0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 2023-2026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. € 640.000 voor Woningen met een WOZ-waarde onder de € 510.000</text:p>
                    <text:p text:style-name="table_al">b. € 160.000 voor Woningen met een WOZ-waarde boven de € 510.000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. € 1.080.000 voor Woningen met een WOZ-waarde onder de € 510.000</text:p>
                    <text:p text:style-name="table_al">b. € 270.000 voor Woningen met een WOZ-waarde boven de € 51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 2024-20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22:1 € 900.000</text:p>
                    <text:p text:style-name="table_al">Artikel 22:2 € 3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Programmasubsidie Energietransitie Hilversum 2024-20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8:1a € 270.000</text:p>
                    <text:p text:style-name="table_al">Artikel 8:2b € 25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Meerjarige Basissubsidie Energietransitie Hilversum 2024-20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Deelplafonds (voor 2024 t/m 2027):</text:p>
                    <text:p text:style-name="table_al">Artikel 8:1 € 835.000</text:p>
                    <text:p text:style-name="table_al">Artikel 8:2 € 1.450.00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Economie</text:span>
                      </text:span>
                    </text:p>
                    <text:p text:style-name="table_al">
                      <text:span text:style-name="nadrukvet">Taakveld 3.1 Economische ontwikkeling</text:span>
                    </text:p>
                    <text:p text:style-name="table_al">
                      <text:span text:style-name="nadrukvet">Taakveld 4.3 Onderwijsbeleid en leerlingenz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: € 110.000</text:p>
                    <text:p text:style-name="table_al">Deelplafonds:</text:p>
                    <text:p text:style-name="table_al">Artikel 2:1a € 22.000</text:p>
                    <text:p text:style-name="table_al">Artikel 2:1b/c € 88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Monumenten </text:span>
                      </text:span>
                    </text:p>
                    <text:p text:style-name="table_al">
                      <text:span text:style-name="nadrukvet">Taakveld 5.5 Cultureel erfgoed</text:span>
                    </text:p>
                    <text:p text:style-name="table_al">
                      <text:span text:style-name="nadrukvet">Taakveld 3.1 Economische ontwikkel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restauratie gemeentelijke monumenten Hilversum 2017</text:p>
                  </table:table-cell>
                  <table:table-cell table:style-name="entry" table:number-rows-spanned="1" table:number-columns-spanned="1">
                    <text:p text:style-name="table_al">€ 144.800</text:p>
                  </table:table-cell>
                  <table:table-cell table:style-name="entry" table:number-rows-spanned="1" table:number-columns-spanned="1">
                    <text:p text:style-name="table_al">€ 264.8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velherstelfonds Hilversum 20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0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Sport</text:span>
                      </text:span>
                    </text:p>
                    <text:p text:style-name="table_al">
                      <text:span text:style-name="nadrukvet">Taakveld 5.1 Sportbeleid en activ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subsidies sport- en beweegevenementen 2023-2024 Hilversum</text:p>
                  </table:table-cell>
                  <table:table-cell table:style-name="entry" table:number-rows-spanned="1" table:number-columns-spanned="1">
                    <text:p text:style-name="table_al">€ 44.850</text:p>
                  </table:table-cell>
                  <table:table-cell table:style-name="entry" table:number-rows-spanned="1" table:number-columns-spanned="1">
                    <text:p text:style-name="table_al">€ 132.1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Jeugd en onderwijs</text:span>
                      </text:span>
                    </text:p>
                    <text:p text:style-name="table_al">
                      <text:span text:style-name="nadrukvet">Taakveld 4.3 Onderwijsbeleid </text:span>
                    </text:p>
                    <text:p text:style-name="table_al">
                      <text:span text:style-name="nadrukvet">Taakveld 6.1 Samenkracht en burgerparticip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euteropvang en VVE Hilversum</text:p>
                  </table:table-cell>
                  <table:table-cell table:style-name="entry" table:number-rows-spanned="1" table:number-columns-spanned="1">
                    <text:p text:style-name="table_al">Openeinderegeling</text:p>
                  </table:table-cell>
                  <table:table-cell table:style-name="entry" table:number-rows-spanned="1" table:number-columns-spanned="1">
                    <text:p text:style-name="table_al">Openeindereg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assende buitenschoolse opvang, Hilversum 20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4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 agenda jeugd Hilversum 20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: € 467.050</text:p>
                    <text:p text:style-name="table_al">Deelplafonds:</text:p>
                    <text:p text:style-name="table_al">Artikel 1:3.1 € 167.200</text:p>
                    <text:p text:style-name="table_al">Artikel 1:3.2 € 160.000</text:p>
                    <text:p text:style-name="table_al">Artikel 1:3.3 € 90.000</text:p>
                    <text:p text:style-name="table_al">Artikel 1:3.4 € 49.8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Zorg en welzijn </text:span>
                      </text:span>
                    </text:p>
                    <text:p text:style-name="table_al">
                      <text:span text:style-name="nadrukvet">Taakveld 6.1 Samenkracht en burgerparticipatie</text:span>
                    </text:p>
                    <text:p text:style-name="table_al">
                      <text:span text:style-name="nadrukvet">Brede SPUK GAL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uurtteams Hilversum 20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5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steuning in de buurt 20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: € 1.380.000</text:p>
                    <text:p text:style-name="table_al">Deelplafonds:</text:p>
                    <text:p text:style-name="table_al">Artikel 4:1.A € 689.000</text:p>
                    <text:p text:style-name="table_al">Artikel 4:1.B € 69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Zinvolle daginvulling: ontmoeten, meedoen en meewer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: € 1.450.000</text:p>
                    <text:p text:style-name="table_al">Deelplafonds:</text:p>
                    <text:p text:style-name="table_al">Artikel 9:1 € 1.087.000</text:p>
                    <text:p text:style-name="table_al">Artikel 9:2 € 362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antelzorgondersteu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7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sterken sociale basis: sterke wijken en buur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: € 3.092.000</text:p>
                    <text:p text:style-name="table_al">Deelplafonds:</text:p>
                    <text:p text:style-name="table_al">Artikel 4:1.A € 650.000</text:p>
                    <text:p text:style-name="table_al">Artikel 4:1.B € 1.377.000</text:p>
                    <text:p text:style-name="table_al">Artikel 4:1.C € 931.000</text:p>
                    <text:p text:style-name="table_al">Artikel 4:1.D € 13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Wmo/Welzij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.193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Hilversum, 2 juli 2024</text:p>
            <text:p text:style-name="al"/>
            <text:p text:style-name="al">Burgemeester en wethouders van Hilversum,</text:p>
            <text:p text:style-name="al">de gemeentesecretaris, de burgemeester,</text:p>
            <text:p text:style-name="al"/>
            <text:p text:style-name="al"/>
            <text:p text:style-name="al">mr. C.P. Torres Barrera </text:p>
            <text:p text:style-name="al"/>
            <text:p text:style-name="al"/>
            <text:p text:style-name="al">dr. ir. G.M. van den To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521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echt | Burgerlijk recht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verzicht Subsidieplafonds Hilversum Q2-2024</meta:user-defined>
    <meta:user-defined meta:name="DCTERMS.W3CDTF/DCTERMS.available">2024-07-05</meta:user-defined>
    <meta:user-defined meta:name="OVERHEIDop.externeBijlage">Overzicht subsidieplafonds Hilversum|exb-2024-26781</meta:user-defined>
    <meta:user-defined meta:name="DCTERMS.W3CDTF/OVERHEIDop.jaargang">2024</meta:user-defined>
    <meta:user-defined meta:name="OVERHEIDop.publicationIssue">295217</meta:user-defined>
    <meta:user-defined meta:name="OVERHEIDop.betreftRegeling">CVDR722006_1</meta:user-defined>
    <meta:user-defined meta:name="OVERHEIDop.GmbID/DC.identifier">gmb-2024-295217</meta:user-defined>
    <meta:user-defined meta:name="xs:date/OVERHEIDop.startdatum">2024-07-05</meta:user-defined>
    <meta:user-defined meta:name="OVERHEIDop.versieInformatie"/>
  </office:meta>
</office:document-meta>
</file>