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ieter Karel Drossaartstraat 55, 3131 P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wijziging bestemming van winkel naar wonen</text:p>
            <text:p text:style-name="common-al">Met de adressering			: Pieter Karel Drossaartstraat 55, 3131 PA Vlaardingen </text:p>
            <text:p text:style-name="common-al">Kenmerk							: 0000471445 / 2024062701673</text:p>
            <text:p text:style-name="common-al">Type aanvraag				: Omgevingsvergunning regulier [Omgevingswet]</text:p>
            <text:p text:style-name="common-al">Datum ontvangst				: 27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521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1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1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1445</meta:user-defined>
    <dc:language>nl</dc:language>
    <meta:user-defined meta:name="OVERHEIDop.locatietype/OVERHEIDop.gebiedsmarkering">Punt</meta:user-defined>
    <meta:user-defined meta:name="DC.title">Ingediende omgevingsvergunning aanvraag: Pieter Karel Drossaartstraat 55, 3131 PA Vlaarding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14</meta:user-defined>
    <meta:user-defined meta:name="OVERHEIDop.GmbID/DC.identifier">gmb-2024-295214</meta:user-defined>
    <meta:user-defined meta:name="OVERHEIDop.versieInformatie"/>
  </office:meta>
</office:document-meta>
</file>