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op de achtergevel op het perceel Liendertsedreef 22, 3815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op de achtergevel op het perceel Liendertsedreef 22, 3815 AC Amersfoort</text:span>
          </text:p>
            <text:p text:style-name="common-al">De Gemeente Amersfoort heeft op 26-06-2024 een aanvraag voor een omgevingsvergunning ontvangen voor het plaatsen van een airco op de achtergevel op het perceel Liendertsedreef 22, 3815 AC Amersfoort, met kenmerk CLZ-000145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21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7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op de achtergevel op het perceel Liendertsedreef 22, 3815 AC Amersfoo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12</meta:user-defined>
    <meta:user-defined meta:name="OVERHEIDop.GmbID/DC.identifier">gmb-2024-295212</meta:user-defined>
    <meta:user-defined meta:name="OVERHEIDop.versieInformatie"/>
  </office:meta>
</office:document-meta>
</file>