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rtijzer 9 5721V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breiden van een bedrijfspand, 28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521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1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1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076159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Kortijzer 9 5721VE Asten,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11</meta:user-defined>
    <meta:user-defined meta:name="OVERHEIDop.GmbID/DC.identifier">gmb-2024-295211</meta:user-defined>
    <meta:user-defined meta:name="OVERHEIDop.versieInformatie"/>
  </office:meta>
</office:document-meta>
</file>