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werkruimte, Koningstraat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en werkruimte</text:p>
            <text:p text:style-name="common-al">Locatie: Koningstraat 70</text:p>
            <text:p text:style-name="common-al">Datum: 4 juli 2024 tot en met 9 augustus 2024</text:p>
            <text:p text:style-name="common-al">Dossiernummer: 4227063</text:p>
            <text:p text:style-name="common-al">Verzenddatum besluit: 3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20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0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0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en werkruimte, Koningstraat 70</meta:user-defined>
    <meta:user-defined meta:name="DCTERMS.W3CDTF/DCTERMS.available">2024-07-05</meta:user-defined>
    <meta:user-defined meta:name="DCTERMS.W3CDTF/OVERHEIDop.jaargang">2024</meta:user-defined>
    <meta:user-defined meta:name="OVERHEIDop.publicationIssue">295208</meta:user-defined>
    <meta:user-defined meta:name="OVERHEIDop.GmbID/DC.identifier">gmb-2024-295208</meta:user-defined>
    <meta:user-defined meta:name="OVERHEIDop.versieInformatie"/>
  </office:meta>
</office:document-meta>
</file>