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en van een telefilm op 8 juli 2024, Sandbergplein 1, 1181Z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melding filmopnames ontvangen voor de locatie Sandbergplein 1, 1181ZX Amstelveen. De melding is geregistreerd onder zaaknummer Z2024-00002109. De melding betreft filmen van een telefilm op 8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9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109</meta:user-defined>
    <meta:user-defined meta:name="DCTERMS.abstract">Betreft: melding op locatie Sandbergplein 1, 1181ZX Amstelveen</meta:user-defined>
    <dc:language>nl</dc:language>
    <meta:user-defined meta:name="OVERHEIDop.locatietype/OVERHEIDop.gebiedsmarkering">Punt</meta:user-defined>
    <meta:user-defined meta:name="DC.title">Melding filmen van een telefilm op 8 juli 2024, Sandbergplein 1, 1181ZX Amstelv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97</meta:user-defined>
    <meta:user-defined meta:name="OVERHEIDop.GmbID/DC.identifier">gmb-2024-295197</meta:user-defined>
    <meta:user-defined meta:name="OVERHEIDop.versieInformatie"/>
  </office:meta>
</office:document-meta>
</file>