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inrichting, Bonte Wetering 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Bouwplaatsinrichting</text:p>
            <text:p text:style-name="common-al">Locatie: Bonte Wetering 89</text:p>
            <text:p text:style-name="common-al">Datum: 26 augustus 2024 tot en met 31 maart 2025</text:p>
            <text:p text:style-name="common-al">Dossiernummer: 4179987</text:p>
            <text:p text:style-name="common-al">Verzenddatum besluit: 3 jul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519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9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19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plaatsinrichting, Bonte Wetering 89</meta:user-defined>
    <meta:user-defined meta:name="DCTERMS.W3CDTF/DCTERMS.available">2024-07-05</meta:user-defined>
    <meta:user-defined meta:name="DCTERMS.W3CDTF/OVERHEIDop.jaargang">2024</meta:user-defined>
    <meta:user-defined meta:name="OVERHEIDop.publicationIssue">295195</meta:user-defined>
    <meta:user-defined meta:name="OVERHEIDop.GmbID/DC.identifier">gmb-2024-295195</meta:user-defined>
    <meta:user-defined meta:name="OVERHEIDop.versieInformatie"/>
  </office:meta>
</office:document-meta>
</file>