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isonstraat te Goes - Besluit op aanvraag Standplaatsvergunning voor het verlengen van de eerder verleende vergunning t/m 5 september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li 2024 een verzoek hebben ontvangen voor het verlengen van de eerder verleende vergunning t/m 5 september 2024 voor het innemen van een standplaats  op de locatie Edisonstraat te Goes. Het besluit is geregistreerd onder nummer Z2024-00000970.</text:p>
            <text:p text:style-name="common-al">
            <text:span text:style-name="nadrukvet">Procedure</text:span>
          </text:p>
            <text:p text:style-name="common-al">Tegen een verleende vergunning kunnen belanghebbenden met ingang van 4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519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9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9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70</meta:user-defined>
    <meta:user-defined meta:name="DCTERMS.abstract">Edisonstraat te Goes - Besluit op aanvraag Standplaatsvergunning voor het verlengen van de eerder verleende vergunning t/m 5 september 2024 </meta:user-defined>
    <dc:language>nl</dc:language>
    <meta:user-defined meta:name="OVERHEIDop.locatietype/OVERHEIDop.gebiedsmarkering">Punt</meta:user-defined>
    <meta:user-defined meta:name="DC.title">Edisonstraat te Goes - Besluit op aanvraag Standplaatsvergunning voor het verlengen van de eerder verleende vergunning t/m 5 september 2024</meta:user-defined>
    <meta:user-defined meta:name="DCTERMS.W3CDTF/DCTERMS.available">2024-07-05</meta:user-defined>
    <meta:user-defined meta:name="DCTERMS.W3CDTF/OVERHEIDop.jaargang">2024</meta:user-defined>
    <meta:user-defined meta:name="OVERHEIDop.publicationIssue">295191</meta:user-defined>
    <meta:user-defined meta:name="OVERHEIDop.GmbID/DC.identifier">gmb-2024-295191</meta:user-defined>
    <meta:user-defined meta:name="OVERHEIDop.versieInformatie"/>
  </office:meta>
</office:document-meta>
</file>