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Beesel tot aanwijzing van een digitaal kanaal voor het indienen van klach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Beesel;</text:p>
            <text:p text:style-name="al"/>
            <text:p text:style-name="al">gelet op: </text:p>
            <text:p text:style-name="al">– artikel 2:15 van de Algemene wet bestuursrecht;</text:p>
            <text:p text:style-name="al"/>
            <text:p text:style-name="al">overwegende, dat</text:p>
            <text:list text:style-name="id1-3-2-1-1-8">
              <text:list-item text:style-override="id1-3-2-1-1-8-1">
                <text:number>–</text:number>
                <text:p text:style-name="al">de Algemene wet bestuursrecht het mogelijk maakt dat een bericht elektronisch naar het college wordt verzonden indien het bestuursorgaan deze weg opengesteld heeft; </text:p>
              </text:list-item>
              <text:list-item text:style-override="id1-3-2-1-1-8-2">
                <text:number>–</text:number>
                <text:p text:style-name="al">hieraan op grond van artikel 2:15 van de Algemene wet bestuursrecht nadere eisen gesteld mogen worden;</text:p>
              </text:list-item>
              <text:list-item text:style-override="id1-3-2-1-1-8-3">
                <text:number>–</text:number>
                <text:p text:style-name="al">het vaststellen van een webformulier op de website https://www.beesel.nl ervoor zorgt dat klachten makkelijker kunnen worden ingediend en efficiënter kunnen worden afhandelen. </text:p>
              </text:list-item>
            </text:list>
            <text:p text:style-name="al"/>
            <text:p text:style-name="al">b e s l u i 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Indieningsvereisten</text:p>
            <text:list text:style-name="id1-3-2-2-1-2">
              <text:list-item text:style-override="id1-3-2-2-1-2-1">
                <text:number>1.</text:number>
                <text:p text:style-name="al">Voor het indienen van klachten in de zin van artikel 9:1 Awb (klachten over gedragingen van medewerkers) kan een verzoeker alleen gebruik maken van het hiervoor bedoelde webformulier op de website www.beesel.nl. </text:p>
              </text:list-item>
              <text:list-item text:style-override="id1-3-2-2-1-2-2">
                <text:number>2.</text:number>
                <text:p text:style-name="al">klachten die via een ander digitaal kanaal worden ingediend, nemen we niet in behandeling.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 en citeertitel</text:p>
            <text:list text:style-name="id1-3-2-2-2-2">
              <text:list-item text:style-override="id1-3-2-2-2-2-1">
                <text:number>1.</text:number>
                <text:p text:style-name="al">Dit besluit treedt in werking op de dag na bekendmaking.</text:p>
              </text:list-item>
              <text:list-item text:style-override="id1-3-2-2-2-2-2">
                <text:number>2.</text:number>
                <text:p text:style-name="al">Dit besluit halen we aan als “Besluit digitaal indienen klachten gemeente Beesel”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door het college van burgemeester en wethouders van de gemeente Beesel in zijn vergadering van 2 juli 2024.</text:p>
            <text:p text:style-name="al"/>
          </text:section>
          <text:section text:name="ondertekening_id1-3-2-3-2">
            <text:p><text:span text:style-name="ondertekening_naam">
            <text:span text:style-name="voornaam">Rick </text:span>
            <text:span text:style-name="achternaam">Nillesen,</text:span>
          </text:span></text:p>
            <text:p><text:span text:style-name="functie">secretaris</text:span></text:p>
            <text:p><text:span text:style-name="ondertekening_naam">
            <text:span text:style-name="voornaam">Bob </text:span>
            <text:span text:style-name="achternaam">Vostermans,</text:span>
          </text:span></text:p>
            <text:p><text:span text:style-name="functie">burgemeester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95185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8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8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Bee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echt | Organisatie en beleid</meta:user-defined>
    <meta:user-defined meta:name="DC.source">Artikel 2:15 Algemene wet bestuursrecht]|[https://wetten.overheid.nl/jci1.3:c:BWBR0005537&amp;hoofdstuk=2&amp;afdeling=2.3&amp;artikel=2:15&amp;z=2024-05-01&amp;g=2024-05-01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Beesel tot aanwijzing van een digitaal kanaal voor het indienen van klacht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5185</meta:user-defined>
    <meta:user-defined meta:name="OVERHEIDop.GmbID/DC.identifier">gmb-2024-295185</meta:user-defined>
    <meta:user-defined meta:name="OVERHEIDop.versieInformatie"/>
  </office:meta>
</office:document-meta>
</file>