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melstraat 102 3762JG Soes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4 een besluit genomen op de aanvraag met zaaknummer 779230 voor een omgevingsvergunning voor het aanleggen van een in-\uitrit op locatie van Hamelstraat 102 3762JG Soest. De vergunning is toegekend en is verzonden op 04-07-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518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8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8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79230</meta:user-defined>
    <meta:user-defined meta:name="DCTERMS.abstract">aanleggen van een in-\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Hamelstraat 102 3762JG Soest, aanleggen van een in-\uitrit</meta:user-defined>
    <meta:user-defined meta:name="DCTERMS.W3CDTF/DCTERMS.available">2024-07-05</meta:user-defined>
    <meta:user-defined meta:name="DCTERMS.W3CDTF/OVERHEIDop.jaargang">2024</meta:user-defined>
    <meta:user-defined meta:name="OVERHEIDop.publicationIssue">295181</meta:user-defined>
    <meta:user-defined meta:name="OVERHEIDop.GmbID/DC.identifier">gmb-2024-295181</meta:user-defined>
    <meta:user-defined meta:name="OVERHEIDop.versieInformatie"/>
  </office:meta>
</office:document-meta>
</file>