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bazaar HAZK, handen ineen voor Congo" aan de Kolkakkerweg op zaterdag 14 september 2024 van 09:00 uur tot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vergunningen<text:a xlink:href="mailto:loketruimte@wageningen.nl" xlink:type="simpl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mmelmarkt/bazaar HAZK, handen ineen voor Congo" aan de Kolkakkerweg op zaterdag 14 september 2024 van 09:00 uur tot 18:00 uur in Wageningen.</meta:user-defined>
    <meta:user-defined meta:name="DCTERMS.W3CDTF/DCTERMS.available">2024-07-05</meta:user-defined>
    <meta:user-defined meta:name="DCTERMS.W3CDTF/OVERHEIDop.jaargang">2024</meta:user-defined>
    <meta:user-defined meta:name="OVERHEIDop.publicationIssue">295180</meta:user-defined>
    <meta:user-defined meta:name="OVERHEIDop.GmbID/DC.identifier">gmb-2024-295180</meta:user-defined>
    <meta:user-defined meta:name="OVERHEIDop.versieInformatie"/>
  </office:meta>
</office:document-meta>
</file>