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Heuvelring 51,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ring 51, 5038CJ Tilburg</text:span>
          </text:p>
            <text:p text:style-name="common-al">De gemeente Tilburg heeft een Alcoholwetvergunning (art. 3 Alcoholwet) verleend. De gemeente geeft hiermee toestemming voor aanvragen van een Alcoholwet op locatie Heuvelring 51, 5038CJ Tilburg en is geregistreerd onder Z2024-00001475. Het betreft de volgende activiteit(en):</text:p>
            <text:list text:style-name="id1-3-2-1-1-3">
              <text:list-item text:style-override="id1-3-2-1-1-3-1">
                <text:number>•</text:number>
                <text:p text:style-name="al">verstrekken van alcoholhoudende dranken in het restaurant</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1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75</meta:user-defined>
    <meta:user-defined meta:name="DCTERMS.abstract">Z2024-00001475 - aanvragen van een Alcoholwet</meta:user-defined>
    <dc:language>nl</dc:language>
    <meta:user-defined meta:name="OVERHEIDop.locatietype/OVERHEIDop.gebiedsmarkering">Punt</meta:user-defined>
    <meta:user-defined meta:name="DC.title">Besluit Toegekend Alcoholwetvergunning (art. 3 Alcoholwet), Heuvelring 51, 5038CJ Tilburg</meta:user-defined>
    <meta:user-defined meta:name="DCTERMS.W3CDTF/DCTERMS.available">2024-07-05</meta:user-defined>
    <meta:user-defined meta:name="DCTERMS.W3CDTF/OVERHEIDop.jaargang">2024</meta:user-defined>
    <meta:user-defined meta:name="OVERHEIDop.publicationIssue">295178</meta:user-defined>
    <meta:user-defined meta:name="OVERHEIDop.GmbID/DC.identifier">gmb-2024-295178</meta:user-defined>
    <meta:user-defined meta:name="OVERHEIDop.versieInformatie"/>
  </office:meta>
</office:document-meta>
</file>