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ontheffing geluid werkzaamheden aan het Station in de nacht van dinsdag 16 juli 2024 op woensdag 17 juli 2024 vanaf 22:00 uur tot 06:00 uur, in Heiloo, verzenddatum 3 juli 2024 (Z2024-00003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51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83</meta:user-defined>
    <meta:user-defined meta:name="DCTERMS.abstract">ontheffing geluid werkzaamheden aan het Station in de nacht van dinsdag 16 juli 2024 op woensdag 17 juli 2024 vanaf 22:00 uur tot 06:00 uur, in Heiloo, verzenddatum 3 juli 2024 (Z2024-00003783)</meta:user-defined>
    <dc:language>nl</dc:language>
    <meta:user-defined meta:name="OVERHEIDop.locatietype/OVERHEIDop.gebiedsmarkering">Punt</meta:user-defined>
    <meta:user-defined meta:name="DC.title">Gemeente Heiloo, ontheffing geluid werkzaamheden aan het Station in de nacht van dinsdag 16 juli 2024 op woensdag 17 juli 2024 vanaf 22:00 uur tot 06:00 uur, in Heiloo, verzenddatum 3 juli 2024 (Z2024-00003783)</meta:user-defined>
    <meta:user-defined meta:name="DCTERMS.W3CDTF/DCTERMS.available">2024-07-05</meta:user-defined>
    <meta:user-defined meta:name="DCTERMS.W3CDTF/OVERHEIDop.jaargang">2024</meta:user-defined>
    <meta:user-defined meta:name="OVERHEIDop.publicationIssue">295177</meta:user-defined>
    <meta:user-defined meta:name="OVERHEIDop.GmbID/DC.identifier">gmb-2024-295177</meta:user-defined>
    <meta:user-defined meta:name="OVERHEIDop.versieInformatie"/>
  </office:meta>
</office:document-meta>
</file>