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DE00 A 2818, gelegen aan de kruising tussen de Zwolseweg en Eeuwlandseweg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 A 2818 gelegen aan de kruising tussen de Zwolseweg en Eeuwlandseweg in Heerde in, voor het bouwen van een vrijstaande woning, ontvangen op 3 juli 2024 (zaaknummer R2024-011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517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7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7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148</meta:user-defined>
    <meta:user-defined meta:name="DCTERMS.abstract">Betreft: Aanvraag op locatie HDE00 A 2818, gelegen aan de kruising tussen de Zwolseweg en Eeuwlandseweg in Heerde</meta:user-defined>
    <dc:language>nl</dc:language>
    <meta:user-defined meta:name="OVERHEIDop.locatietype/OVERHEIDop.gebiedsmarkering">Vlak</meta:user-defined>
    <meta:user-defined meta:name="DC.title">Kennisgeving ontvangst Verzoek Omgevingsvergunning, HDE00 A 2818, gelegen aan de kruising tussen de Zwolseweg en Eeuwlandseweg in Heerde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5176</meta:user-defined>
    <meta:user-defined meta:name="OVERHEIDop.GmbID/DC.identifier">gmb-2024-295176</meta:user-defined>
    <meta:user-defined meta:name="OVERHEIDop.versieInformatie"/>
  </office:meta>
</office:document-meta>
</file>