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oop den Uylhof 12, 3904 E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oop den Uylhof 12, 3904 EV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7-2024</text:p>
            <text:p text:style-name="common-al">CLZ-00012078, bouwen van een dakopbouw met dakterras,</text:p>
            <text:p text:style-name="common-al">op het perceel </text:p>
            <text:p text:style-name="common-al">Joop den Uylhof 1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17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7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078</meta:user-defined>
    <dc:language>nl</dc:language>
    <meta:user-defined meta:name="OVERHEIDop.locatietype/OVERHEIDop.gebiedsmarkering">Punt</meta:user-defined>
    <meta:user-defined meta:name="DC.title">Publicatie verleende vergunning Joop den Uylhof 12, 3904 EV Veenendaal te Veen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74</meta:user-defined>
    <meta:user-defined meta:name="OVERHEIDop.GmbID/DC.identifier">gmb-2024-295174</meta:user-defined>
    <meta:user-defined meta:name="OVERHEIDop.versieInformatie"/>
  </office:meta>
</office:document-meta>
</file>