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wijzingsbesluit secretaris commissie bezwaarschriften en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eusel-De Mierden;</text:p>
            <text:p text:style-name="al"/>
            <text:p text:style-name="al">Gelet op artikel 7, eerste en tweede lid, van de Verordening voor de behandeling van bezwaarschriften gemeente Reusel-De Mierden 2024 en hoofdstuk 9 klachtbehandeling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Met terugwerkende kracht vanaf 1 juli 2024 de algemeen juridisch beleidsmedewerkers van de gemeente Reusel-De Mierden aan te wijzen als secretaris van de commissie bezwaarschriften en klachtencoördinator. </text:p>
            <text:p text:style-name="al"/>
            <text:p text:style-name="al"/>
            <text:p text:style-name="al"/>
            <text:p text:style-name="al">Alle eerdere aanwijzingsbesluiten voor een (plaatsvervangend) secretaris van de commissie bezwaarschriften en klachtencoördinator met dit besluit per gelijke datum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Vastgesteld op 2 juli 2024.</text:span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>Dhr. J.P.P.S. Ruyters 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>Mw. A.J.M.H. van de Ven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517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Verordening commissie bezwaarschriften 2024]|[https://zoek.officielebekendmakingen.nl/gmb-2024-237550.html</meta:user-defined>
    <meta:user-defined meta:name="OVERHEIDop.referentienummer">24.12881</meta:user-defined>
    <meta:user-defined meta:name="DCTERMS.alternative">aanwijsbesluit secretaris commissie bezwaarschriften en klachtencoördinator</meta:user-defined>
    <dc:language>nl</dc:language>
    <meta:user-defined meta:name="OVERHEIDop.locatietype/OVERHEIDop.gebiedsmarkering">Gemeente</meta:user-defined>
    <meta:user-defined meta:name="DC.title">Aanwijzingsbesluit secretaris commissie bezwaarschriften en klachtencoördinato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71</meta:user-defined>
    <meta:user-defined meta:name="OVERHEIDop.betreftRegeling">CVDR722001_1</meta:user-defined>
    <meta:user-defined meta:name="OVERHEIDop.GmbID/DC.identifier">gmb-2024-295171</meta:user-defined>
    <meta:user-defined meta:name="xs:date/OVERHEIDop.startdatum">2024-07-06</meta:user-defined>
    <meta:user-defined meta:name="OVERHEIDop.versieInformatie"/>
  </office:meta>
</office:document-meta>
</file>