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names serie één grote Familie  op 6 juli 2024, Dorpsstraat 76, 1182J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4 is een melding filmopnames ontvangen voor de locatie Dorpsstraat 76, 1182JG Amstelveen. De melding is geregistreerd onder zaaknummer Z2024-00002385. De melding betreft Opnames serie één grote Familie op 6 jul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23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517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7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7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2385</meta:user-defined>
    <meta:user-defined meta:name="DCTERMS.abstract">Betreft: melding op locatie Dorpsstraat 76, 1182JG Amstelveen</meta:user-defined>
    <dc:language>nl</dc:language>
    <meta:user-defined meta:name="OVERHEIDop.locatietype/OVERHEIDop.gebiedsmarkering">Punt</meta:user-defined>
    <meta:user-defined meta:name="DC.title">Melding Opnames serie één grote Familie  op 6 juli 2024, Dorpsstraat 76, 1182JG Amstelve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170</meta:user-defined>
    <meta:user-defined meta:name="OVERHEIDop.GmbID/DC.identifier">gmb-2024-295170</meta:user-defined>
    <meta:user-defined meta:name="OVERHEIDop.versieInformatie"/>
  </office:meta>
</office:document-meta>
</file>