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op de gemeentelijke adviescommissie omgevingskwaliteit Enschede</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28 mei 2024, nummer 2400013726;</text:p>
            <text:p text:style-name="al"/>
            <text:p text:style-name="al">gelet op de artikelen 147 en 149 Gemeentewet en artikel 17.9 Omgevingswet,</text:p>
            <text:p text:style-name="al"/>
            <text:p text:style-name="al">besluit vast te stellen:</text:p>
            <text:p text:style-name="al"/>
            <text:p text:style-name="al">De Verordening tot wijziging van de Verordening op de gemeentelijke adviescommissie omgevingskwaliteit Ensche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gemeentelijke adviescommissie omgevingskwaliteit Enschede wordt als volgt gewijzigd:</text:p>
            <text:p text:style-name="al"/>
            <text:p text:style-name="al">A. Artikel 1.1 komt na aanpassing als volgt te luiden: </text:p>
            <text:p text:style-name="al"/>
            <text:p text:style-name="al">
            <text:span text:style-name="nadrukvet">Artikel 1.1 Definities</text:span>
          </text:p>
            <text:p text:style-name="al">In deze verordening wordt verstaan onder:</text:p>
            <text:list text:style-name="id1-3-2-2-1-8">
              <text:list-item text:style-override="id1-3-2-2-1-8-1">
                <text:number>1.</text:number>
                <text:p text:style-name="al">burgerleden: commissieleden met lokale cultuurhistorische kennis die wonen in de gemeente Enschede en niet professioneel actief zijn op de deskundigheidsgebieden van de deskundige commissieleden;</text:p>
              </text:list-item>
              <text:list-item text:style-override="id1-3-2-2-1-8-2">
                <text:number>2.</text:number>
                <text:p text:style-name="al">commissie: gemeentelijke adviescommissie omgevingskwaliteit als bedoeld in artikel 17.9 van de wet, en benoemd door het college op basis van artikel 156 Gemeentewet (overdracht bevoegdheid tot benoeming van de gemeenteraad aan het college);</text:p>
              </text:list-item>
              <text:list-item text:style-override="id1-3-2-2-1-8-3">
                <text:number>3.</text:number>
                <text:p text:style-name="al">goede omgevingskwaliteit: hetgeen daaronder wordt verstaan in artikel 1.3 van de wet;</text:p>
              </text:list-item>
              <text:list-item text:style-override="id1-3-2-2-1-8-4">
                <text:number>4.</text:number>
                <text:p text:style-name="al">kwaliteitsteam: een door het college van burgemeester en wethouders benoemd adviesteam van deskundigen voor complexe of omvangrijke (gebieds)ontwikkelingen dat deze ontwikkelingen vanaf een vroegtijdig stadium tot en met de realisatie begeleidt ten behoeve van de bevordering van de beoogde beeldkwaliteit. Een supervisieteam of supervisor en vergelijkbare vormen van kwaliteitsbegeleiding vallen tevens onder dit begrip. Een stadsbouwmeester kan tevens lid zijn van een kwaliteitsteam;</text:p>
              </text:list-item>
              <text:list-item text:style-override="id1-3-2-2-1-8-5">
                <text:number>5.</text:number>
                <text:p text:style-name="al">stadsbouwmeester: het lid van de commissie aan wie op grond van deze verordening specifieke taken zijn opgedragen; </text:p>
              </text:list-item>
              <text:list-item text:style-override="id1-3-2-2-1-8-6">
                <text:number>6.</text:number>
                <text:p text:style-name="al">wet: de Omgevingswet.</text:p>
              </text:list-item>
            </text:list>
            <text:p text:style-name="al"/>
            <text:p text:style-name="al">B. Artikel 1.2 komt na aanpassing als volgt te luiden: </text:p>
            <text:p text:style-name="al"/>
            <text:p text:style-name="al">
            <text:span text:style-name="nadrukvet">Artikel 1.2 Instelling</text:span>
          </text:p>
            <text:list text:style-name="id1-3-2-2-1-13">
              <text:list-item text:style-override="id1-3-2-2-1-13-1">
                <text:number>1.</text:number>
                <text:p text:style-name="al">De advisering over het bereiken en in stand houden van een goede omgevingskwaliteit in het kader van de Omgevingswet is opgedragen aan de Gemeentelijke adviescommissie omgevingskwaliteit.</text:p>
              </text:list-item>
              <text:list-item text:style-override="id1-3-2-2-1-13-2">
                <text:number>2.</text:number>
                <text:p text:style-name="al">De gemeentelijke adviescommissie, verder te noemen: de commissie, bestaat uit op persoonlijke titel te benoemen leden die - gelet op artikel 17.9, eerste lid, van de wet -deskundig zijn op het gebied van de in lid 3 genoemde disciplines.</text:p>
              </text:list-item>
              <text:list-item text:style-override="id1-3-2-2-1-13-3">
                <text:number>3.</text:number>
                <text:p text:style-name="al">De disciplines die de leden in gezamenlijkheid vertegenwoordigen zijn: cultuurhistorie, bouw- en architectuurhistorie, restauratiearchitectuur, landschap, stedenbouw, architectuur/uiterlijk van bouwwerken en lokale kennis.</text:p>
              </text:list-item>
              <text:list-item text:style-override="id1-3-2-2-1-13-4">
                <text:number>4.</text:number>
                <text:p text:style-name="al">De samenstelling van de commissie is als volgt:</text:p>
                <text:list text:style-name="id1-3-2-2-1-13-4-3">
                  <text:list-item text:style-override="id1-3-2-2-1-13-4-3-1">
                    <text:number>a.</text:number>
                    <text:p text:style-name="al">een voorzitter;</text:p>
                  </text:list-item>
                  <text:list-item text:style-override="id1-3-2-2-1-13-4-3-2">
                    <text:number>b.</text:number>
                    <text:p text:style-name="al">een plaatsvervangend voorzitter, tevens voorzitter van de subcommissie Monumenten;</text:p>
                  </text:list-item>
                  <text:list-item text:style-override="id1-3-2-2-1-13-4-3-3">
                    <text:number>c.</text:number>
                    <text:p text:style-name="al">een stadsbouwmeester met als accent stedenbouw;</text:p>
                  </text:list-item>
                  <text:list-item text:style-override="id1-3-2-2-1-13-4-3-4">
                    <text:number>d.</text:number>
                    <text:p text:style-name="al">een stadsbouwmeester met als accent erfgoed;</text:p>
                  </text:list-item>
                  <text:list-item text:style-override="id1-3-2-2-1-13-4-3-5">
                    <text:number>e.</text:number>
                    <text:p text:style-name="al">een stadsbouwmeester met als accent bouwplannen; </text:p>
                  </text:list-item>
                  <text:list-item text:style-override="id1-3-2-2-1-13-4-3-6">
                    <text:number>f.</text:number>
                    <text:p text:style-name="al">drie erfgoedadviseurs;</text:p>
                  </text:list-item>
                  <text:list-item text:style-override="id1-3-2-2-1-13-4-3-7">
                    <text:number>g.</text:number>
                    <text:p text:style-name="al">twee plaatsvervangend erfgoedadviseurs;</text:p>
                  </text:list-item>
                  <text:list-item text:style-override="id1-3-2-2-1-13-4-3-8">
                    <text:number>h.</text:number>
                    <text:p text:style-name="al">één of twee burgerleden.</text:p>
                  </text:list-item>
                </text:list>
              </text:list-item>
            </text:list>
            <text:p text:style-name="al"/>
            <text:p text:style-name="al">C. Artikel 2 komt na aanpassing als volgt te luiden:</text:p>
            <text:p text:style-name="al"/>
            <text:p text:style-name="al">
            <text:span text:style-name="nadrukvet">Artikel 2. Taak en werkzaamheden commissie voor een goede omgevingskwaliteit</text:span>
          </text:p>
            <text:list text:style-name="id1-3-2-2-1-18">
              <text:list-item text:style-override="id1-3-2-2-1-18-1">
                <text:number>1.</text:number>
                <text:p text:style-name="al">De commissie heeft als taak de gemeenteraad en burgemeester en wethouders bij de uitoefening van hun taken en bevoegdheden te adviseren op grond van en met het oog op het bereiken en in stand houden van een goede omgevingskwaliteit en al hetgeen daarmee verband houdt of daartoe bevorderlijk kan zijn. Dit betreft onder meer advisering ten aanzien van beleidsontwikkeling, opgavegerichte advisering, ontwerpgerichte advisering en beoordelingsgerichte advisering.</text:p>
              </text:list-item>
              <text:list-item text:style-override="id1-3-2-2-1-18-2">
                <text:number>2.</text:number>
                <text:p text:style-name="al">Ter uitvoering van haar taak:</text:p>
                <text:list text:style-name="id1-3-2-2-1-18-2-3">
                  <text:list-item text:style-override="id1-3-2-2-1-18-2-3-1">
                    <text:number>a.</text:number>
                    <text:p text:style-name="al"> adviseert de commissie op verzoek van burgemeester en wethouders over het ontwikkelen van beleid inclusief omgevingsvisie, omgevingsplan en programma’s;</text:p>
                  </text:list-item>
                  <text:list-item text:style-override="id1-3-2-2-1-18-2-3-2">
                    <text:number>b.</text:number>
                    <text:p text:style-name="al"> adviseert de commissie op verzoek van burgemeester en wethouders over een aanvraag om of een ontwerpbesluit voor een omgevingsvergunning voor: </text:p>
                    <text:list text:style-name="id1-3-2-2-1-18-2-3-2-3">
                      <text:list-item text:style-override="id1-3-2-2-1-18-2-3-2-3-1">
                        <text:number>1.</text:number>
                        <text:p text:style-name="al">een activiteit met betrekking tot een aangewezen rijks- of gemeentelijk monument;</text:p>
                      </text:list-item>
                      <text:list-item text:style-override="id1-3-2-2-1-18-2-3-2-3-2">
                        <text:number>2.</text:number>
                        <text:p text:style-name="al"> een omgevingsplanactiviteit die betrekking heeft op een voorbeschermd gemeentelijk monument;</text:p>
                      </text:list-item>
                      <text:list-item text:style-override="id1-3-2-2-1-18-2-3-2-3-3">
                        <text:number>3.</text:number>
                        <text:p text:style-name="al"> een omgevingsplanactiviteit in geval de commissie in het omgevingsplan als adviseur is aangewezen;</text:p>
                      </text:list-item>
                      <text:list-item text:style-override="id1-3-2-2-1-18-2-3-2-3-4">
                        <text:number>4.</text:number>
                        <text:p text:style-name="al"> een andere activiteit in geval burgemeester en wethouders een advies nodig achten met het oog op het bereiken en in stand houden van een goede omgevingskwaliteit, specifiek ten aanzien van het uiterlijk van bouwwerken, zowel op zichzelf beschouwd, als in verband met de omgeving of de te verwachten ontwikkeling daarvan;</text:p>
                      </text:list-item>
                    </text:list>
                  </text:list-item>
                  <text:list-item text:style-override="id1-3-2-2-1-18-2-3-3">
                    <text:number>c.</text:number>
                    <text:p text:style-name="al"> adviseert de commissie op verzoek van burgemeester en wethouders over: </text:p>
                    <text:list text:style-name="id1-3-2-2-1-18-2-3-3-3">
                      <text:list-item text:style-override="id1-3-2-2-1-18-2-3-3-3-1">
                        <text:number>1.</text:number>
                        <text:p text:style-name="al">het door de Minister van Onderwijs, Cultuur en Wetenschap aanwijzen van een onroerende zaak als rijksmonument ingevolge artikel 3.1, eerste lid, van de Erfgoedwet;</text:p>
                      </text:list-item>
                      <text:list-item text:style-override="id1-3-2-2-1-18-2-3-3-3-2">
                        <text:number>2.</text:number>
                        <text:p text:style-name="al"> het aan een locatie geven van de functie-aanduiding gemeentelijk monument op grond van artikel 4.2, eerste lid, van de wet;</text:p>
                      </text:list-item>
                      <text:list-item text:style-override="id1-3-2-2-1-18-2-3-3-3-3">
                        <text:number>3.</text:number>
                        <text:p text:style-name="al"> het aanwijzen en afvoeren van gemeentelijke monumenten, gemeentelijke beschermd stads- of dorpsgezichten en karakteristieke panden of structuren.</text:p>
                      </text:list-item>
                    </text:list>
                  </text:list-item>
                  <text:list-item text:style-override="id1-3-2-2-1-18-2-3-4">
                    <text:number>d.</text:number>
                    <text:p text:style-name="al"> voert de commissie op verzoek van burgemeester en wethouders vooroverleg met planindieners over een in te dienen aanvraag om een omgevingsvergunning;</text:p>
                  </text:list-item>
                  <text:list-item text:style-override="id1-3-2-2-1-18-2-3-5">
                    <text:number>e.</text:number>
                    <text:p text:style-name="al"> 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1-18-2-3-6">
                    <text:number>f.</text:number>
                    <text:p text:style-name="al"> adviseert de commissie op verzoek van burgemeester en wethouders over het geven van beschikkingen op grond van regels in verordeningen op grond van artikel 149 van de Gemeentewet die een eis ten aanzien van de omgevingskwaliteit bevatten, waaronder in ieder geval begrepen:</text:p>
                    <text:list text:style-name="id1-3-2-2-1-18-2-3-6-3">
                      <text:list-item text:style-override="id1-3-2-2-1-18-2-3-6-3-1">
                        <text:number>1.</text:number>
                        <text:p text:style-name="al">regels over reclame in de openbare ruimte;</text:p>
                      </text:list-item>
                      <text:list-item text:style-override="id1-3-2-2-1-18-2-3-6-3-2">
                        <text:number>2.</text:number>
                        <text:p text:style-name="al">straatmeubilair en voorwerpen op of aan de weg;</text:p>
                      </text:list-item>
                      <text:list-item text:style-override="id1-3-2-2-1-18-2-3-6-3-3">
                        <text:number>3.</text:number>
                        <text:p text:style-name="al">standplaatsvergunning.</text:p>
                      </text:list-item>
                    </text:list>
                  </text:list-item>
                  <text:list-item text:style-override="id1-3-2-2-1-18-2-3-7">
                    <text:number>g.</text:number>
                    <text:p text:style-name="al"> adviseert de commissie indien het college daartoe aanleiding ziet over het uiterlijk van vergunningvrije bouwwerken en bouwwerken die niet in uitvoering zijn (repressief toezicht).</text:p>
                  </text:list-item>
                </text:list>
              </text:list-item>
            </text:list>
            <text:p text:style-name="al"/>
            <text:p text:style-name="al">D. Artikel 3 wordt vernummerd tot artikel 3.1 en komt na aanpassing als volgt te luiden:</text:p>
            <text:p text:style-name="al"/>
            <text:p text:style-name="al">
            <text:span text:style-name="nadrukvet">Artikel 3.1 Benoeming door college</text:span>
          </text:p>
            <text:list text:style-name="id1-3-2-2-1-23">
              <text:list-item text:style-override="id1-3-2-2-1-23-1">
                <text:number>1.</text:number>
                <text:p text:style-name="al">De commissie bestaat uit de door het college van burgemeester en wethouders benoemde leden. Voor de leden kunnen plaatsvervangers worden benoemd die de leden bij afwezigheid kunnen vervangen. Het college is eveneens bevoegd tot het herbenoemen en het opnieuw benoemen van leden.</text:p>
              </text:list-item>
              <text:list-item text:style-override="id1-3-2-2-1-23-2">
                <text:number>2.</text:number>
                <text:p text:style-name="al">De leden en hun plaatsvervangers worden benoemd op persoonlijke titel op grond van de professionele deskundigheid die nodig is voor de advisering, alsmede op grond van maatschappelijke kennis en ervaring. De burgerleden worden niet benoemd op grond van hun professionele deskundigheid maar op grond van hun lokale kennis.</text:p>
              </text:list-item>
              <text:list-item text:style-override="id1-3-2-2-1-23-3">
                <text:number>3.</text:number>
                <text:p text:style-name="al">De leden en hun plaatsvervangers zijn niet aangesteld in een functie bij een (belangen) organisatie waaraan het risico van belangenverstrengeling verbonden is.</text:p>
              </text:list-item>
              <text:list-item text:style-override="id1-3-2-2-1-23-4">
                <text:number>4.</text:number>
                <text:p text:style-name="al">De leden en hun plaatsvervangers zijn onafhankelijk en niet werkzaam onder verantwoordelijkheid van het gemeentebestuur.</text:p>
              </text:list-item>
            </text:list>
            <text:p text:style-name="al"/>
            <text:p text:style-name="al">E. Artikel 3.2 wordt nieuw ingevoegd en komt als volgt te luiden:</text:p>
            <text:p text:style-name="al"/>
            <text:p text:style-name="al">
            <text:span text:style-name="nadrukvet">Artikel 3.2 Stadsbouwmeesters</text:span>
          </text:p>
            <text:list text:style-name="id1-3-2-2-1-28">
              <text:list-item text:style-override="id1-3-2-2-1-28-1">
                <text:number>1.</text:number>
                <text:p text:style-name="al">Een als stadsbouwmeester benoemd commissielid heeft aantoonbare specifieke deskundigheid op het gebied van tenminste één of meer van de navolgende vakgebieden:</text:p>
                <text:list text:style-name="id1-3-2-2-1-28-1-3">
                  <text:list-item text:style-override="id1-3-2-2-1-28-1-3-1">
                    <text:number>a.</text:number>
                    <text:p text:style-name="al">stedenbouw; </text:p>
                  </text:list-item>
                  <text:list-item text:style-override="id1-3-2-2-1-28-1-3-2">
                    <text:number>b.</text:number>
                    <text:p text:style-name="al">architectuur; </text:p>
                  </text:list-item>
                  <text:list-item text:style-override="id1-3-2-2-1-28-1-3-3">
                    <text:number>c.</text:number>
                    <text:p text:style-name="al">landschapsarchitectuur;</text:p>
                  </text:list-item>
                  <text:list-item text:style-override="id1-3-2-2-1-28-1-3-4">
                    <text:number>d.</text:number>
                    <text:p text:style-name="al">architectuurhistorie.</text:p>
                  </text:list-item>
                </text:list>
              </text:list-item>
              <text:list-item text:style-override="id1-3-2-2-1-28-2">
                <text:number>2.</text:number>
                <text:p text:style-name="al">Een stadsbouwmeester beschikt over uitstekende communicatieve vaardigheden en kan helder en overtuigend de essentie van de overwegingen verwoorden. De stadsbouwmeester is, onafhankelijk van zijn of haar specifieke deskundigheid, vaardig bij de beoordeling van omgevingskwaliteit tot een integrale afweging te komen. De stadsbouwmeester is een bruggenbouwer, gericht op het bereiken van consensus en heeft een uitstekend gevoel voor maatschappelijke en bestuurlijke verhoudingen.</text:p>
              </text:list-item>
              <text:list-item text:style-override="id1-3-2-2-1-28-3">
                <text:number>3.</text:number>
                <text:p text:style-name="al">De stadsbouwmeester ‘stedenbouw’ adviseert in ieder geval over de taken en bevoegdheden als bedoeld in artikel 2, lid 2 sub a, sub b onder 2 tot en met 4, sub d, sub e, sub f en sub g;</text:p>
              </text:list-item>
              <text:list-item text:style-override="id1-3-2-2-1-28-4">
                <text:number>4.</text:number>
                <text:p text:style-name="al">De stadsbouwmeester ‘erfgoed’ adviseert in ieder geval over de taken en bevoegdheden als bedoeld in artikel 2, lid 2 sub b onder 1 tot en met 3, sub d en sub e en sub f.</text:p>
              </text:list-item>
              <text:list-item text:style-override="id1-3-2-2-1-28-5">
                <text:number>5.</text:number>
                <text:p text:style-name="al">De stadsbouwmeester ‘bouwwerken’ adviseert in ieder geval over de taken en bevoegdheden als bedoeld in artikel 2, lid 2 sub b onder 3 en 4, sub d, sub e, sub f en sub g.</text:p>
              </text:list-item>
              <text:list-item text:style-override="id1-3-2-2-1-28-6">
                <text:number>6.</text:number>
                <text:p text:style-name="al">Een stadsbouwmeester:</text:p>
                <text:list text:style-name="id1-3-2-2-1-28-6-3">
                  <text:list-item text:style-override="id1-3-2-2-1-28-6-3-1">
                    <text:number>a.</text:number>
                    <text:p text:style-name="al">kan, naast de advisering over het uiterlijk van bouwwerken, om advies worden gevraagd inzake aspecten over het uiterlijk van bouwwerken van in voorbereiding zijnde omgevingsvisies, omgevingsplanwijzigingen, stedenbouwkundige plannen, landschapsplannen en andere relevante plannen die van invloed zijn op de omgevingskwaliteit van de omgeving;</text:p>
                  </text:list-item>
                  <text:list-item text:style-override="id1-3-2-2-1-28-6-3-2">
                    <text:number>b.</text:number>
                    <text:p text:style-name="al">voert zijn of haar toegewezen taken uit en is verantwoordelijk voor de kwaliteit van de advisering binnen de kaders van het gemeentelijk beleid voor de fysieke leefomgeving en meer specifiek binnen de kaders van het gemeentelijk beleid over het uiterlijk van bouwwerken en de omgevingskwaliteit van de omgeving;</text:p>
                  </text:list-item>
                  <text:list-item text:style-override="id1-3-2-2-1-28-6-3-3">
                    <text:number>c.</text:number>
                    <text:p text:style-name="al">is het eerste aanspreekpunt van de gemeente voor de advisering over omgevingskwaliteit aspect het uiterlijk van bouwwerken;</text:p>
                  </text:list-item>
                  <text:list-item text:style-override="id1-3-2-2-1-28-6-3-4">
                    <text:number>d.</text:number>
                    <text:p text:style-name="al">onderhoudt contacten met relevante diensten/afdelingen/ teams van de gemeente over ruimtelijke plannen die invloed hebben op de omgevingskwaliteit van de gemeente;</text:p>
                  </text:list-item>
                  <text:list-item text:style-override="id1-3-2-2-1-28-6-3-5">
                    <text:number>e.</text:number>
                    <text:p text:style-name="al">neemt de adviesaanvragen en aanvragen om vooroverleg die door de gemeente worden aangeboden in ontvangst.</text:p>
                  </text:list-item>
                </text:list>
              </text:list-item>
            </text:list>
            <text:p text:style-name="al"/>
            <text:p text:style-name="al">F. Artikel 3.3 wordt nieuw ingevoegd en komt als volgt te luiden: </text:p>
            <text:p text:style-name="al"/>
            <text:p text:style-name="al">
            <text:span text:style-name="nadrukvet">Artikel 3.3 Subcommissie Monumenten</text:span>
          </text:p>
            <text:list text:style-name="id1-3-2-2-1-33">
              <text:list-item text:style-override="id1-3-2-2-1-33-1">
                <text:number>1.</text:number>
                <text:p text:style-name="al">De subcommissie Monumenten bestaat uit een voorzitter, tenminste drie leden die beschikken over deskundigheid op het gebied van monumentenzorg en een secretaris.</text:p>
              </text:list-item>
              <text:list-item text:style-override="id1-3-2-2-1-33-2">
                <text:number>2.</text:number>
                <text:p text:style-name="al">De subcommissie Monumenten adviseert over de taken en bevoegdheden als bedoeld in artikel 2, lid 2 sub b onder 1 en 2, sub c, sub d en sub e.</text:p>
              </text:list-item>
            </text:list>
            <text:p text:style-name="al"/>
            <text:p text:style-name="al">G. Artikel 4 komt na aanpassing als volgt te luiden: </text:p>
            <text:p text:style-name="al"/>
            <text:p text:style-name="al">
            <text:span text:style-name="nadrukvet">Artikel 4. Benoeming en herbenoeming van leden</text:span>
          </text:p>
            <text:list text:style-name="id1-3-2-2-1-38">
              <text:list-item text:style-override="id1-3-2-2-1-38-1">
                <text:number>1.</text:number>
                <text:p text:style-name="al">De leden en hun plaatsvervangers kunnen voor een termijn van ten hoogste vier jaar worden benoemd.</text:p>
              </text:list-item>
              <text:list-item text:style-override="id1-3-2-2-1-38-2">
                <text:number>2.</text:number>
                <text:p text:style-name="al">Herbenoeming van leden kan éénmaal voor ten hoogste vier jaar plaatsvinden, tenzij het lid voorziet in een specifieke deskundigheid die plaatselijk niet of schaars aanwezig is. Dit lid is niet van toepassing op de plaatsvervangers.</text:p>
              </text:list-item>
              <text:list-item text:style-override="id1-3-2-2-1-38-3">
                <text:number>3.</text:number>
                <text:p text:style-name="al">Afgetreden leden zijn één jaar na hun aftreden weer benoembaar.</text:p>
              </text:list-item>
              <text:list-item text:style-override="id1-3-2-2-1-38-4">
                <text:number>4.</text:number>
                <text:p text:style-name="al">De leden worden op eigen verzoek ontslagen door het college. Zij kunnen voorts tijdens de benoemingstermijn door het college worden geschorst en worden ontslagen. Afgetreden leden zijn één jaar na hun aftreden weer benoembaar.</text:p>
              </text:list-item>
              <text:list-item text:style-override="id1-3-2-2-1-38-5">
                <text:number>5.</text:number>
                <text:p text:style-name="al">Bij verhindering tijdens langdurende afwezigheid kan het college een tijdelijk plaatsvervangend lid benoemen, welke tijdens de bedoelde afwezigheid volledig in de plaats treedt van het langdurig afwezige lid. Het bepaalde in artikel 3.1, leden 1 tot en met 4, is bij de benoeming van tijdelijke plaatsvervangende leden van overeenkomstige toepassing.</text:p>
              </text:list-item>
            </text:list>
            <text:p text:style-name="al"/>
            <text:p text:style-name="al"/>
            <text:p text:style-name="al">H. Artikel 5 komt na aanpassing als volgt te luiden: </text:p>
            <text:p text:style-name="al"/>
            <text:p text:style-name="al">
            <text:span text:style-name="nadrukvet">Artikel 5. Ondersteuning van de commissie</text:span>
          </text:p>
            <text:list text:style-name="id1-3-2-2-1-44">
              <text:list-item text:style-override="id1-3-2-2-1-44-1">
                <text:number>1.</text:number>
                <text:p text:style-name="al">Het secretariaat en de inhoudelijke ondersteuning van de commissie wordt verzorgd door een daartoe aangewezen ambtelijk medewerker van de gemeente Enschede.</text:p>
              </text:list-item>
            </text:list>
            <text:p text:style-name="al"/>
            <text:p text:style-name="al">I. Artikel 6 komt na aanpassing als volgt te luiden: </text:p>
            <text:p text:style-name="al"/>
            <text:p text:style-name="al">
            <text:span text:style-name="nadrukvet">Artikel 6. Beraadslaging en standpuntbepaling</text:span>
          </text:p>
            <text:list text:style-name="id1-3-2-2-1-49">
              <text:list-item text:style-override="id1-3-2-2-1-49-1">
                <text:number>1.</text:number>
                <text:p text:style-name="al">De vergaderingen van de commissie zijn openbaar. De agenda voor de vergadering van de commissie wordt tijdig op een geschikte wijze bekendgemaakt.</text:p>
              </text:list-item>
              <text:list-item text:style-override="id1-3-2-2-1-49-2">
                <text:number>2.</text:number>
                <text:p text:style-name="al">De vergaderingen van de subcommissie Monumenten, waarin een of meer adviezen over aanvragen om een omgevingsvergunning door of namens de commissie worden vastgesteld zijn openbaar. De agenda voor de vergadering van de subcommissie Monumenten wordt tijdig op een geschikte wijze bekendgemaakt.</text:p>
              </text:list-item>
              <text:list-item text:style-override="id1-3-2-2-1-49-3">
                <text:number>3.</text:number>
                <text:p text:style-name="al">De spreekuren van de stadsbouwmeesters, waarin een of meer adviezen over aanvragen om een omgevingsvergunning door of namens de commissie worden vastgesteld zijn openbaar. De spreekuren worden tijdig op een geschikte wijze bekendgemaakt.</text:p>
              </text:list-item>
              <text:list-item text:style-override="id1-3-2-2-1-49-4">
                <text:number>4.</text:number>
                <text:p text:style-name="al">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49-5">
                <text:number>5.</text:number>
                <text:p text:style-name="al">Belanghebbenden hebben in toelichtende zin spreekrecht in door de commissie gehouden openbare vergaderingen.</text:p>
              </text:list-item>
              <text:list-item text:style-override="id1-3-2-2-1-49-6">
                <text:number>6.</text:number>
                <text:p text:style-name="al">De voorzitter bepaalt in redelijkheid en billijkheid hoe invulling wordt gegeven aan het spreekrecht, waaronder de spreektijd.</text:p>
              </text:list-item>
              <text:list-item text:style-override="id1-3-2-2-1-49-7">
                <text:number>7.</text:number>
                <text:p text:style-name="al">Leden die als opdrachtgever, ontwerper of anderszins betrokken zijn bij de uitvoering van een activiteit waarvoor een aanvraag is gedaan waarover de commissie, dan wel de subcommissie Monumenten of een stadsbouwmeester onder mandaat van de commissie, adviseert, onthouden zich van medewerking aan het desbetreffende advies en zijn tijdens de behandeling van en de besluitvorming over het advies niet in de vergadering aanwezig respectievelijk dragen de behandeling en besluitvorming over aan een andere stadsbouwmeester.</text:p>
              </text:list-item>
              <text:list-item text:style-override="id1-3-2-2-1-49-8">
                <text:number>8.</text:number>
                <text:p text:style-name="al">De geheimhoudingsplicht als bedoeld in artikel 2:5, eerste lid, van de Algemene wet bestuursrecht is van toepassing op de commissie en de daarvoor werkzame personen.</text:p>
              </text:list-item>
            </text:list>
            <text:p text:style-name="al"/>
            <text:p text:style-name="al">J. Artikel 7 komt na aanpassing als volgt te luiden:</text:p>
            <text:p text:style-name="al"/>
            <text:p text:style-name="al">
            <text:span text:style-name="nadrukvet">Artikel 7. Afdoening onder verantwoordelijkheid van de commissie</text:span>
          </text:p>
            <text:list text:style-name="id1-3-2-2-1-54">
              <text:list-item text:style-override="id1-3-2-2-1-54-1">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subcommissie of één of meerdere daartoe aangewezen leden, de (plaatsvervangend) voorzitter en/of secretaris daaronder begrepen.</text:p>
              </text:list-item>
            </text:list>
            <text:p text:style-name="al"/>
            <text:p text:style-name="al">K. Artikel 11 komt na aanpassing als volgt te luiden: </text:p>
            <text:p text:style-name="al"/>
            <text:p text:style-name="al">
            <text:span text:style-name="nadrukvet">Artikel 11. Reglement van orde</text:span>
          </text:p>
            <text:list text:style-name="id1-3-2-2-1-59">
              <text:list-item text:style-override="id1-3-2-2-1-59-1">
                <text:number>1.</text:number>
                <text:p text:style-name="al">Burgemeester en wethouders stellen binnen de kaders van deze verordening een reglement van orde en de werkwijze van de commissie vast.</text:p>
              </text:list-item>
              <text:list-item text:style-override="id1-3-2-2-1-59-2">
                <text:number>2.</text:number>
                <text:p text:style-name="al">In het reglement van orde als bedoeld in het eerste lid komt ten minste aan de orde:</text:p>
                <text:list text:style-name="id1-3-2-2-1-59-2-3">
                  <text:list-item text:style-override="id1-3-2-2-1-59-2-3-1">
                    <text:number>a.</text:number>
                    <text:p text:style-name="al">de werkwijze bij de advisering zoals genoemd in artikel 2;</text:p>
                  </text:list-item>
                  <text:list-item text:style-override="id1-3-2-2-1-59-2-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59-2-3-3">
                    <text:number>c.</text:number>
                    <text:p text:style-name="al">de werkwijze en de wijze van besluitvorming en verslaglegging bij afdoening onder verantwoordelijkheid van de commissie als bedoeld in artikel 7 door de stadsbouwmeesters en de subcommissie Monumenten;</text:p>
                  </text:list-item>
                  <text:list-item text:style-override="id1-3-2-2-1-59-2-3-4">
                    <text:number>d.</text:number>
                    <text:p text:style-name="al">de werkwijze bij het door de commissie aanwijzen van leden of een subcommissie, anders dan de stadsbouwmeesters of de subcommissie Monumenten, ter afdoening onder verantwoordelijkheid van de commissie als bedoeld in artikel 7;</text:p>
                  </text:list-item>
                  <text:list-item text:style-override="id1-3-2-2-1-59-2-3-5">
                    <text:number>e.</text:number>
                    <text:p text:style-name="al">de selectie en voordracht van kandidaat-leden en -plaatsvervangers.</text:p>
                  </text:list-item>
                </text:list>
              </text:list-item>
              <text:list-item text:style-override="id1-3-2-2-1-59-3">
                <text:number>3.</text:number>
                <text:p text:style-name="al">Burgemeester en wethouders dragen zorg voor het op geschikte wijze bekendmaken van het reglement van orde als bedoeld in het eerst lid.</text:p>
              </text:list-item>
            </text:list>
            <text:p text:style-name="al"/>
            <text:p text:style-name="al">L. Artikel 13 komt te vervallen: </text:p>
            <text:p text:style-name="al"/>
            <text:p text:style-name="al">
            <text:span text:style-name="nadrukvet">Artikel 13. Vervallen</text:span>
          </text:p>
            <text:p text:style-name="al"/>
          </text:section>
          <text:section text:name="artikel_id1-3-2-2-2" text:style-name="artikel">
            <text:p text:style-name="artikel_kop_titel"><text:span text:style-name="artikel_kop_label">Artikel</text:span> <text:span text:style-name="artikel_kop_nr">II</text:span> </text:p>
            <text:p text:style-name="al">De algemene toelichting bij de Verordening op de gemeentelijke adviescommissie omgevingskwaliteit Enschede wordt als gevolg van de inwerkingtreding van de Omgevingswet als volgt aangepast:</text:p>
            <text:p text:style-name="al"/>
            <text:p text:style-name="al">
            <text:span text:style-name="nadrukvet">Algemeen</text:span>
          </text:p>
            <text:p text:style-name="al">Met de Omgevingswet (hierna: de wet) die op 1 januari 2024 in werking is getreden, is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text:p>
            <text:p text:style-name="al">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section>
          <text:section text:name="artikel_id1-3-2-2-3" text:style-name="artikel">
            <text:p text:style-name="artikel_kop_titel"><text:span text:style-name="artikel_kop_label">Artikel</text:span> <text:span text:style-name="artikel_kop_nr">III</text:span> </text:p>
            <text:p text:style-name="al">De artikelsgewijze toelichting bij de Verordening op de gemeentelijke adviescommissie omgevingskwaliteit Enschede wordt als gevolg van de doorgevoerde aanpassingen als volgt aangepast:</text:p>
            <text:p text:style-name="al"/>
            <text:p text:style-name="al">
            <text:span text:style-name="nadrukvet">Artikel 1</text:span>, in artikel 1 zijn de begripsbepalingen ‘burgerleden’ en ‘kwaliteitsteam’ ingevoegd. De artikelsgewijze toelichting daarvan komt te luiden:</text:p>
            <text:p text:style-name="al"/>
            <text:p text:style-name="al">
            <text:span text:style-name="nadrukcur">Burgerleden</text:span>
          </text:p>
            <text:p text:style-name="al">Burgerleden zijn leden van de commissie die zijn benoemd om hun lokale cultuurhistorische kennis. Burgerleden wonen in de gemeente Enschede en zijn niet professioneel actief op de kennisgebieden van de commissie. Burgerleden beoordelen geen bouwplannen en kunnen geen lid zijn van de subcommissie Monumenten. </text:p>
            <text:p text:style-name="al"/>
            <text:p text:style-name="al">
            <text:span text:style-name="nadrukcur">Kwaliteitsteam</text:span>
          </text:p>
            <text:p text:style-name="al">Een kwaliteitsteam is een door burgemeester en wethouders aangewezen adviesteam dat complexe of grote gebiedsontwikkelingen vanaf het begin begeleidt om te kunnen sturen op de voor die ontwikkeling beoogde beeldkwaliteit en ruimtelijke kwaliteit. Zo’n kwaliteitsteam wordt soms ook wel ‘supervisieteam’ genoemd. Een kwaliteitsteam heeft geen vaste samenstelling of takenpakket, dat is afhankelijk van de betreffende ontwikkeling en de opdracht die burgemeester en wethouders aan het kwaliteitsteam geven. Een kwaliteitsteam kan ook uit één persoon bestaan, die persoon wordt dan vaak een ‘supervisor’ genoemd. Een stadsbouwmeester kan ook lid zijn van een kwaliteitsteam.</text:p>
            <text:p text:style-name="al"/>
            <text:p text:style-name="al">
            <text:span text:style-name="nadrukvet">Artikel 2, tweede lid:</text:span>
          </text:p>
            <text:p text:style-name="al">Onderdeel a wordt onderdeel b. Tekst blijft verder ongewijzigd. </text:p>
            <text:p text:style-name="al">Onderdeel b wordt onderdeel c. Tekst blijft verder ongewijzigd. </text:p>
            <text:p text:style-name="al">Onderdeel c. wordt onderdeel a. Tekst blijft verder ongewijzigd.</text:p>
            <text:p text:style-name="al"/>
            <text:p text:style-name="al">
            <text:span text:style-name="nadrukvet">Artikel 3:</text:span> wordt vernummerd tot Artikel 3.1. Tekst blijft verder ongewijzigd m.u.v. de tekst onder ‘Vijfde en zesde lid’, die tekst komt te vervallen en wordt vervangen door een nieuwe alinea ‘Vijfde lid’. De artikelsgewijze toelichting daarvan komt te luiden:</text:p>
            <text:p text:style-name="al">
            <text:span text:style-name="nadrukcur">Vijfde lid</text:span>
          </text:p>
            <text:p text:style-name="al">Het vijfde lid regelt welke inhoudelijke disciplines in de commissie vertegenwoordigd moeten zijn.</text:p>
            <text:p text:style-name="al"/>
            <text:p text:style-name="al">
            <text:span text:style-name="nadrukvet">Artikel 3.2. Stadsbouwmeesters</text:span>
          </text:p>
            <text:p text:style-name="al">Dit artikel regelt welke inhoudelijke disciplines de als stadsbouwmeester benoemde commissieleden moeten hebben en wat de taken en bevoegdheden van de stadsbouwmeesters zijn. Er zijn drie stadsbouwmeesters: een stadsbouwmeester stedenbouw, een stadsbouwmeester erfgoed en een stadsbouwmeester bouwplannen. </text:p>
            <text:p text:style-name="al">Alle stadsbouwmeesters hebben als hoofdtaak het adviseren over bouwplannen op het aspect uiterlijke verschijningsvorm en beeldkwaliteit. De stadsbouwmeester stedenbouw adviseert daarnaast specifiek over de ruimtelijke opgaven en ontwikkelingsgebieden waarvoor nog geen concrete beleidskaders zijn vastgesteld door de gemeenteraad. De stadsbouwmeester erfgoed adviseert specifiek over bouwplannen met cultuurhistorische waarden en wordt daarnaast ook betrokken bij de advisering over bouwplannen in gebieden met cultuurhistorische waarden.</text:p>
            <text:p text:style-name="al"/>
            <text:p text:style-name="al">
            <text:span text:style-name="nadrukvet">Artikel 3.3. Subcommissie Monumenten</text:span>
          </text:p>
            <text:p text:style-name="al">Dit artikel regelt de minimale samenstelling van de subcommissie Monumenten en wat de taken en bevoegdheden van deze subcommissie zijn.</text:p>
            <text:p text:style-name="al"/>
            <text:p text:style-name="al">
            <text:span text:style-name="nadrukvet">Artikel 4,</text:span> in artikel 4 is een vijfde lid toegevoegd. De artikelsgewijze toelichting daarvan komt te luiden:</text:p>
            <text:p text:style-name="al">
            <text:span text:style-name="nadrukcur">Vijfde lid</text:span>
          </text:p>
            <text:p text:style-name="al">Het vijfde lid regelt de vervanging en waarneming van leden bij vakantie en ziekte. Bij langdurige afwezigheid, bijvoorbeeld door ziekte, kunnen burgemeester en wethouders tijdelijk een nieuw commissielid benoemen die zo lang het nodig is de plaats inneemt van het langdurig afwezige commissielid. Tijdelijke commissieleden worden net als permanente commissieleden benoemd op voordracht van Het Oversticht.</text:p>
            <text:p text:style-name="al"/>
            <text:p text:style-name="al">
            <text:span text:style-name="nadrukvet">Artikel 5</text:span>, tekst komt na aanpassing als volgt te luiden:</text:p>
            <text:p text:style-name="al">Ingevolge het eerste lid wordt de commissie inhoudelijk en secretarieel bijgestaan door ambtelijke ondersteuning vanuit de gemeente. De verantwoordelijkheid van de inhoudelijke afweging ligt bij de commissie.</text:p>
            <text:p text:style-name="al"/>
            <text:p text:style-name="al">
            <text:span text:style-name="nadrukvet">Artikel 6 </text:span>staat abusievelijk twee keer beschreven in de artikelsgewijze toelichting. Eerst wordt het artikel zelf herhaald en daarna volgt de ambtelijke toelichting. De tekst komt na aanpassing als volgt te luiden:</text:p>
            <text:p text:style-name="al">De herhaling van het artikel zelf komt te vervallen.</text:p>
            <text:p text:style-name="al">Eerste lid wordt Eerste tot en met vierde lid. Tekst blijft verder ongewijzigd. </text:p>
            <text:p text:style-name="al">Tweede lid wordt Vijfde en Zesde lid. Tekst blijft verder ongewijzigd.</text:p>
            <text:p text:style-name="al">Vierde lid wordt Zevende lid. Tekst blijft verder ongewijzigd.</text:p>
            <text:p text:style-name="al">Vijfde lid wordt Achtste lid. Tekst blijft verder ongewijzigd.</text:p>
            <text:p text:style-name="al"/>
            <text:p text:style-name="al">
            <text:span text:style-name="nadrukvet">Artikel 11</text:span>, in artikel 11 is een nieuw derde lid ingevoegd. De artikelsgewijze toelichting daarvan komt te luiden:</text:p>
            <text:p text:style-name="al">
            <text:span text:style-name="nadrukcur">Derde lid:</text:span>
          </text:p>
            <text:p text:style-name="al">Dit artikel regelt dat burgemeester en wethouders verantwoordelijk zijn voor het bekend maken van het door de commissie vastgestelde Reglement van Orde.</text:p>
            <text:p text:style-name="al"/>
            <text:p text:style-name="al">
            <text:span text:style-name="nadrukvet">Artikel 13</text:span> komt na aanpassing als volgt te luiden:</text:p>
            <text:p text:style-name="al">Dit artikel is overbodig geworden omdat de Omgevingswet inmiddels in werking is.</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op de eerste dag na de datum van bekendmaking in het Gemeenteblad.</text:p>
            <text:p text:style-name="al"/>
          </text:section>
        </text:section>
        <text:section text:name="regeling-sluiting_id1-3-2-3" text:style-name="regeling-sluiting">
          <text:section text:name="ondertekening_id1-3-2-3-1">
            <text:p><text:span text:style-name="functie">Vastgesteld in de openbare raadsvergadering van 1 juli 2024.</text:span></text:p>
          </text:section>
          <text:section text:name="ondertekening_id1-3-2-3-2">
            <text:p><text:span text:style-name="functie"/></text:p>
            <text:p><text:span text:style-name="functie"/></text:p>
            <text:p><text:span text:style-name="functie">de plv. griffier, J.J. Ligteringen</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16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6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6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Omgevingswet]|[https://zoek.officielebekendmakingen.nl/stb-2016-156.html</meta:user-defined>
    <meta:user-defined meta:name="DCTERMS.alternative">Verordening op de gemeentelijke adviescommissie omgevingskwaliteit Enschede</meta:user-defined>
    <dc:language>nl</dc:language>
    <meta:user-defined meta:name="OVERHEIDop.locatietype/OVERHEIDop.gebiedsmarkering">Gemeente</meta:user-defined>
    <meta:user-defined meta:name="DC.title">Verordening op de gemeentelijke adviescommissie omgevingskwaliteit Enschede</meta:user-defined>
    <meta:user-defined meta:name="DCTERMS.W3CDTF/DCTERMS.available">2024-07-05</meta:user-defined>
    <meta:user-defined meta:name="DCTERMS.W3CDTF/OVERHEIDop.jaargang">2024</meta:user-defined>
    <meta:user-defined meta:name="OVERHEIDop.publicationIssue">295161</meta:user-defined>
    <meta:user-defined meta:name="OVERHEIDop.betreftRegeling">CVDR691016_2</meta:user-defined>
    <meta:user-defined meta:name="xs:date/OVERHEIDop.startdatum">2024-07-06</meta:user-defined>
    <meta:user-defined meta:name="OVERHEIDop.GmbID/DC.identifier">gmb-2024-295161</meta:user-defined>
    <meta:user-defined meta:name="OVERHEIDop.versieInformatie"/>
  </office:meta>
</office:document-meta>
</file>