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kânserwei 28, 9133 DV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hebben burgemeester en wethouders van de gemeente Noardeast-Fryslân een aanvraag ontvangen voor een omgevingsvergunning op locatie Skânserwei 28, 9133 DV Eanjum. De aanvraag is geregistreerd onder zaaknummer 2024-147427. De aanvraag betreft het brandveilig in gebruik nemen van zwembad Esonsta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15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7427</meta:user-defined>
    <meta:user-defined meta:name="DCTERMS.abstract">Aanvraag omgevingsvergunning voor het brandveilig in gebruik nemen van zwembad Esonstad op locatie Skânserwei 28, 9133 DV Eanjum</meta:user-defined>
    <dc:language>nl</dc:language>
    <meta:user-defined meta:name="OVERHEIDop.locatietype/OVERHEIDop.gebiedsmarkering">Punt</meta:user-defined>
    <meta:user-defined meta:name="DC.title">Ontvangst aanvraag omgevingsvergunning Skânserwei 28, 9133 DV Eanju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159</meta:user-defined>
    <meta:user-defined meta:name="OVERHEIDop.GmbID/DC.identifier">gmb-2024-295159</meta:user-defined>
    <meta:user-defined meta:name="OVERHEIDop.versieInformatie"/>
  </office:meta>
</office:document-meta>
</file>