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RX-AANVRBS, Stadsweg 2a in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li 2024 een besluit genomen op de aanvraag met zaaknummer Z2024-00000145 voor het kappen van een boom op locatie Stadsweg 2a in Geertruidenberg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15 augustus 2024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95153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153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153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145</meta:user-defined>
    <meta:user-defined meta:name="DCTERMS.abstract">Betreft: beschikking op aanvraag op locatie Stadsweg 2a in Geertruidenberg</meta:user-defined>
    <dc:language>nl</dc:language>
    <meta:user-defined meta:name="OVERHEIDop.locatietype/OVERHEIDop.gebiedsmarkering">Vlak</meta:user-defined>
    <meta:user-defined meta:name="DC.title">Kennisgeving besluit op RX-AANVRBS, Stadsweg 2a in Geertruidenberg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5153</meta:user-defined>
    <meta:user-defined meta:name="OVERHEIDop.GmbID/DC.identifier">gmb-2024-295153</meta:user-defined>
    <meta:user-defined meta:name="OVERHEIDop.versieInformatie"/>
  </office:meta>
</office:document-meta>
</file>