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Vlasmarkt, Bleekveld, Kolveniershof, Singelstraat, Damplein, Keijzersdijk, Oostwal, Kade+ winkelstraten - Besluit op aanvraag Evenementenvergunning voor Goes Kinderstad op 17 augustus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3 juli 2024 een evenementenvergunning heeft verleend voor Goes Kinderstad op 17 augustus 2024 op de locatie Grote Markt, Vlasmarkt, Bleekveld, Kolveniershof, Singelstraat, Damplein, Keijzersdijk, Oostwal, Kade+ winkelstraten. Het besluit is geregistreerd onder nummer Z2024-00001456 / B2024-00000531.</text:p>
            <text:p text:style-name="common-al">
            <text:span text:style-name="nadrukvet">Procedure</text:span>
          </text:p>
            <text:p text:style-name="last-al">Tegen een verleende vergunning kunnen belanghebbenden met ingang van 4 jul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514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4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4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56</meta:user-defined>
    <meta:user-defined meta:name="DCTERMS.abstract">Grote Markt, Vlasmarkt, Bleekveld, Kolveniershof, Singelstraat, Damplein, Keijzersdijk, Oostwal, Kade+ winkelstraten - Besluit op aanvraag Evenementenvergunning voor Goes Kinderstad op 17 augustus 2024</meta:user-defined>
    <dc:language>nl</dc:language>
    <meta:user-defined meta:name="OVERHEIDop.locatietype/OVERHEIDop.gebiedsmarkering">Vlak</meta:user-defined>
    <meta:user-defined meta:name="DC.title">Grote Markt, Vlasmarkt, Bleekveld, Kolveniershof, Singelstraat, Damplein, Keijzersdijk, Oostwal, Kade+ winkelstraten - Besluit op aanvraag Evenementenvergunning voor Goes Kinderstad op 17 augustus 2024</meta:user-defined>
    <meta:user-defined meta:name="DCTERMS.W3CDTF/DCTERMS.available">2024-07-05</meta:user-defined>
    <meta:user-defined meta:name="DCTERMS.W3CDTF/OVERHEIDop.jaargang">2024</meta:user-defined>
    <meta:user-defined meta:name="OVERHEIDop.publicationIssue">295149</meta:user-defined>
    <meta:user-defined meta:name="OVERHEIDop.GmbID/DC.identifier">gmb-2024-295149</meta:user-defined>
    <meta:user-defined meta:name="OVERHEIDop.versieInformatie"/>
  </office:meta>
</office:document-meta>
</file>