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ld Rien (NLD01, J, 768) Oosthem, Nieuwland Friesland (NLD01) J 7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Ald Rien (NLD01, J, 768) Oosthem, Nieuwland Friesland (NLD01) J 768 CLZ-00003891 het bouwen van 5 rijwoningen vier twee-onder-een-kap woning en 6 waterwoningen  (datum verzending brief / besluit: 3 jul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14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4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4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91</meta:user-defined>
    <meta:user-defined meta:name="DCTERMS.abstract">Verleende omgevingsvergunning regulier, Ald Rien (NLD01, J, 768) Oosthem, Nieuwland Friesland (NLD01) J 768</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regulier, Ald Rien (NLD01, J, 768) Oosthem, Nieuwland Friesland (NLD01) J 768</meta:user-defined>
    <meta:user-defined meta:name="DCTERMS.W3CDTF/DCTERMS.available">2024-07-05</meta:user-defined>
    <meta:user-defined meta:name="DCTERMS.W3CDTF/OVERHEIDop.jaargang">2024</meta:user-defined>
    <meta:user-defined meta:name="OVERHEIDop.publicationIssue">295148</meta:user-defined>
    <meta:user-defined meta:name="OVERHEIDop.GmbID/DC.identifier">gmb-2024-295148</meta:user-defined>
    <meta:user-defined meta:name="OVERHEIDop.versieInformatie"/>
  </office:meta>
</office:document-meta>
</file>