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Voetbalvereniging Zwaluwe een vergunning is verleend voor het organiseren van een loterij. De opbrengst is bestemd voor de ontwikkeling/opleiding jeugd.  De prijsbepaling vindt plaats op zaterdag 24 augustus 2024 om 20.00 uur op locatie Oudeweg 24A in Lage Zwaluwe.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14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696</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DCTERMS.W3CDTF/DCTERMS.available">2024-07-11</meta:user-defined>
    <meta:user-defined meta:name="DCTERMS.W3CDTF/OVERHEIDop.jaargang">2024</meta:user-defined>
    <meta:user-defined meta:name="OVERHEIDop.publicationIssue">295146</meta:user-defined>
    <meta:user-defined meta:name="OVERHEIDop.GmbID/DC.identifier">gmb-2024-295146</meta:user-defined>
    <meta:user-defined meta:name="OVERHEIDop.versieInformatie"/>
  </office:meta>
</office:document-meta>
</file>