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tijdelijk gebruik gemeentegrond voor het plaatsen van bouwlift aan Juliana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ulianalaan 15, 4905 BC Oosterhout,</text:span> tijdelijk gebruik gemeentegrond voor het plaatsen van lift (1048639 verzonden 03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863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514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4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4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639</meta:user-defined>
    <meta:user-defined meta:name="DCTERMS.abstract">Toestemming tijdelijk gebruik gemeentegrond voor het plaatsen van bouwlift aan Julianalaan 15</meta:user-defined>
    <dc:language>nl</dc:language>
    <meta:user-defined meta:name="OVERHEIDop.locatietype/OVERHEIDop.gebiedsmarkering">Punt</meta:user-defined>
    <meta:user-defined meta:name="DC.title">Toestemming tijdelijk gebruik gemeentegrond voor het plaatsen van bouwlift aan Julianalaan 15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5145</meta:user-defined>
    <meta:user-defined meta:name="OVERHEIDop.GmbID/DC.identifier">gmb-2024-295145</meta:user-defined>
    <meta:user-defined meta:name="OVERHEIDop.versieInformatie"/>
  </office:meta>
</office:document-meta>
</file>