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Churchill-laan 40, 1931 WG Egmond aan Zee, het wijzigen van het metselwerk van de voorgevel , verzenddatum 3 juli 2024 (Z2024-00001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513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7</meta:user-defined>
    <meta:user-defined meta:name="DCTERMS.abstract">Churchill-laan 40, 1931 WG Egmond aan Zee, het wijzigen van het metselwerk van de voorgevel , verzenddatum 3 juli 2024 (Z2024-00001407)</meta:user-defined>
    <dc:language>nl</dc:language>
    <meta:user-defined meta:name="OVERHEIDop.locatietype/OVERHEIDop.gebiedsmarkering">Punt</meta:user-defined>
    <meta:user-defined meta:name="DC.title">Gemeente Bergen, aanvraag omgevingsvergunning (regulier) verleend, Churchill-laan 40, 1931 WG Egmond aan Zee, het wijzigen van het metselwerk van de voorgevel , verzenddatum 3 juli 2024 (Z2024-00001407)</meta:user-defined>
    <meta:user-defined meta:name="DCTERMS.W3CDTF/DCTERMS.available">2024-07-05</meta:user-defined>
    <meta:user-defined meta:name="DCTERMS.W3CDTF/OVERHEIDop.jaargang">2024</meta:user-defined>
    <meta:user-defined meta:name="OVERHEIDop.publicationIssue">295135</meta:user-defined>
    <meta:user-defined meta:name="OVERHEIDop.GmbID/DC.identifier">gmb-2024-295135</meta:user-defined>
    <meta:user-defined meta:name="OVERHEIDop.versieInformatie"/>
  </office:meta>
</office:document-meta>
</file>