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3">
      <text:list-level-style-bullet text:bullet-char="–" text:level="1">
        <style:list-level-properties text:min-label-width="10mm"/>
      </text:list-level-style-bullet>
    </text:list-style>
    <text:list-style style:name="id1-3-2-2-14-3-7-3-1">
      <text:list-level-style-bullet text:bullet-char="–" text:level="1">
        <style:list-level-properties text:min-label-width="10mm"/>
      </text:list-level-style-bullet>
    </text:list-style>
    <text:list-style style:name="id1-3-2-2-14-3-7-3-2">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 Stedendriehoek</text:p>
      <text:section text:name="regeling_id1-3-2" text:style-name="regeling">
        <text:section text:name="aanhef_id1-3-2-1" text:style-name="aanhef">
          <text:section text:name="preambule_id1-3-2-1-1" text:style-name="preambule">
            <text:p text:style-name="al">De colleges van burgemeester en wethouders van Apeldoorn, Brummen, Deventer, Epe, Heerde, Lochem, Voorst en Zutphen;</text:p>
            <text:p text:style-name="al"/>
            <text:list text:style-name="id1-3-2-1-1-3">
              <text:list-item text:style-override="id1-3-2-1-1-3-1">
                <text:number>•</text:number>
                <text:p text:style-name="al">overwegende dat voor hun gebied de algemene intergemeentelijke samenwerking vorm heeft gekregen door samenwerking in de Regeling Regio Stedendriehoek waarbij het openbaar lichaam Regio Stedendriehoek is ingesteld;</text:p>
              </text:list-item>
              <text:list-item text:style-override="id1-3-2-1-1-3-2">
                <text:number>•</text:number>
                <text:p text:style-name="al">dat het wenselijk is om de Regeling Regio Stedendriehoek aan te passen aan de gewijzigde omstandigheden en werkwijze binnen de Regio Stedendriehoek;</text:p>
              </text:list-item>
              <text:list-item text:style-override="id1-3-2-1-1-3-3">
                <text:number>•</text:number>
                <text:p text:style-name="al">dat bij wet van 15 december 2021 (Stb. 18) de Wet gemeenschappelijke regelingen is gewijzigd om de democratische legitimiteit van de gemeenschappelijke regeling te versterken;</text:p>
              </text:list-item>
              <text:list-item text:style-override="id1-3-2-1-1-3-4">
                <text:number>•</text:number>
                <text:p text:style-name="al">dat de wijziging van de Wet gemeenschappelijke regelingen ook gevolgen heeft voor de Regeling Regio Stedendriehoek;</text:p>
              </text:list-item>
              <text:list-item text:style-override="id1-3-2-1-1-3-5">
                <text:number>•</text:number>
                <text:p text:style-name="al">dat er niet langer bevoegdheden van de raden van de deelnemende gemeenten aan de Regio Stedendriehoek worden overgedragen, zodat de raden hebben besloten uit te treden uit deze regeling; </text:p>
              </text:list-item>
              <text:list-item text:style-override="id1-3-2-1-1-3-6">
                <text:number>•</text:number>
                <text:p text:style-name="al">dat er niet langer bevoegdheden van de burgemeesters van de deelnemende gemeenten aan de Regio Stedendriehoek worden overgedragen, zodat de burgemeesters hebben besloten, met inachtneming van artikel 1 van de Wet gemeenschappelijke regeling, uit te treden uit deze regeling;</text:p>
              </text:list-item>
              <text:list-item text:style-override="id1-3-2-1-1-3-7">
                <text:number>•</text:number>
                <text:p text:style-name="al">gelet op de Wet gemeenschappelijke regelingen;</text:p>
              </text:list-item>
            </text:list>
            <text:p text:style-name="al">BESLUITEN:</text:p>
            <text:p text:style-name="al"/>
            <text:p text:style-name="al">de navolgende gemeenschappelijke regeling "Regeling Regio Stedendriehoek" te wijzigen, zodat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Deze gemeenschappelijke regeling verstaat onder:</text:p>
              <text:p text:style-name="al"/>
              <text:list text:style-name="id1-3-2-2-1-2-4">
                <text:list-item text:style-override="id1-3-2-2-1-2-4-1">
                  <text:number>a.</text:number>
                  <text:p text:style-name="al">college: het college van burgemeester en wethouders van een deelnemende gemeente </text:p>
                </text:list-item>
                <text:list-item text:style-override="id1-3-2-2-1-2-4-2">
                  <text:number>b.</text:number>
                  <text:p text:style-name="al">gebied: het gezamenlijk grondgebied van de deelnemende gemeenten;</text:p>
                </text:list-item>
                <text:list-item text:style-override="id1-3-2-2-1-2-4-3">
                  <text:number>c.</text:number>
                  <text:p text:style-name="al">gemeente: een aan deze regeling deelnemende gemeente;</text:p>
                </text:list-item>
                <text:list-item text:style-override="id1-3-2-2-1-2-4-4">
                  <text:number>d.</text:number>
                  <text:p text:style-name="al">regio: het openbaar lichaam als bedoeld in artikel 2, eerste lid, van deze regeling;</text:p>
                </text:list-item>
                <text:list-item text:style-override="id1-3-2-2-1-2-4-5">
                  <text:number>e.</text:number>
                  <text:p text:style-name="al">wet: Wet gemeenschappelijke regelingen. </text:p>
                </text:list-item>
              </text:list>
            </text:section>
            <text:section text:name="artikel_id1-3-2-2-1-3" text:style-name="artikel">
              <text:p text:style-name="artikel_kop_titel"><text:span text:style-name="artikel_kop_label">Artikel</text:span> <text:span text:style-name="artikel_kop_nr">2</text:span> Openbaar lichaam, naam, vestigingsplaats en bestuur</text:p>
              <text:list text:style-name="id1-3-2-2-1-3-2">
                <text:list-item text:style-override="id1-3-2-2-1-3-2">
                  <text:number>1.</text:number>
                  <text:p text:style-name="al">Er is een openbaar lichaam, genaamd: Regio Stedendriehoek.</text:p>
                </text:list-item>
                <text:list-item text:style-override="id1-3-2-2-1-3-3">
                  <text:number>2.</text:number>
                  <text:p text:style-name="al">De Regio Stedendriehoek is gevestigd in Apeldoorn.</text:p>
                </text:list-item>
                <text:list-item text:style-override="id1-3-2-2-1-3-4">
                  <text:number>3.</text:number>
                  <text:p text:style-name="al">Het bestuur van het openbaar lichaam bestaat uit:</text:p>
                  <text:list text:style-name="id1-3-2-2-1-3-4-3">
                    <text:list-item text:style-override="id1-3-2-2-1-3-4-3-1">
                      <text:number>–</text:number>
                      <text:p text:style-name="al">het algemeen bestuur;</text:p>
                    </text:list-item>
                    <text:list-item text:style-override="id1-3-2-2-1-3-4-3-2">
                      <text:number>–</text:number>
                      <text:p text:style-name="al">het dagelijks bestuur;</text:p>
                    </text:list-item>
                    <text:list-item text:style-override="id1-3-2-2-1-3-4-3-3">
                      <text:number>–</text:number>
                      <text:p text:style-name="al">de voorzitte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Doelstelling, belangen, taken en bevoegdheden</text:p>
            <text:section text:name="artikel_id1-3-2-2-2-2" text:style-name="artikel">
              <text:p text:style-name="artikel_kop_titel"><text:span text:style-name="artikel_kop_label">Artikel</text:span> <text:span text:style-name="artikel_kop_nr">3</text:span> Doelstelling</text:p>
              <text:p text:style-name="al">Het doel van deze regeling is het behartigen van de gemeenschappelijke en regionale belangen van de gemeenten en het samen met belangengroepen, maatschappelijke organisaties en private partijen bevorderen van een regio ‘in balans’ en het versterken van de brede welvaart van het gebied door een evenwichtige ontwikkeling van het gebied en een versterking van de kwaliteit van het vestigingsklimaat.</text:p>
            </text:section>
            <text:section text:name="artikel_id1-3-2-2-2-3" text:style-name="artikel">
              <text:p text:style-name="artikel_kop_titel"><text:span text:style-name="artikel_kop_label">Artikel</text:span> <text:span text:style-name="artikel_kop_nr">4</text:span> Belangen en taken</text:p>
              <text:list text:style-name="id1-3-2-2-2-3-2">
                <text:list-item text:style-override="id1-3-2-2-2-3-2">
                  <text:number>1.</text:number>
                  <text:p text:style-name="al">De door de Regio Stedendriehoek in het kader van het doel van deze gemeenschappelijke regeling te behartigen belangen zijn:</text:p>
                  <text:p text:style-name="al">De realisatie van de regionale ambities en maatschappelijke opgaven om de leefbaarheid van het gebied te vergroten alsmede een versterking van de kwaliteit van het vestigingsklimaat door onder andere:</text:p>
                  <text:list text:style-name="id1-3-2-2-2-3-2-4">
                    <text:list-item text:style-override="id1-3-2-2-2-3-2-4-1">
                      <text:number>a.</text:number>
                      <text:p text:style-name="al">verbetering van het innovatieve vermogen van de regionale economie door innovaties in de industrie, zorg, ICT en zakelijke dienstverlening;</text:p>
                    </text:list-item>
                    <text:list-item text:style-override="id1-3-2-2-2-3-2-4-2">
                      <text:number>b.</text:number>
                      <text:p text:style-name="al">vergroting van de sociale betrokkenheid en participatie van mensen in het onderwijs, op de arbeidsmarkt en in het maatschappelijk leven;</text:p>
                    </text:list-item>
                    <text:list-item text:style-override="id1-3-2-2-2-3-2-4-3">
                      <text:number>c.</text:number>
                      <text:p text:style-name="al">verbetering van de externe en interne bereikbaarheid door middel van een verbeterd snelwegennet, goede noord-zuid verbindingen, doorstroming op de stedelijke invalswegen en een beter gebruik van het regionaal openbaar vervoer en voor korte afstanden de fiets;</text:p>
                    </text:list-item>
                    <text:list-item text:style-override="id1-3-2-2-2-3-2-4-4">
                      <text:number>d.</text:number>
                      <text:p text:style-name="al">versterking van de kwaliteit van de leefomgeving door onder andere regionale afstemming van het gezamenlijke programma van wonen, werken en voorzieningen, verduurzaming van de voorraad woningen en kantoren, herontwikkeling van verouderde plekken en delen in stad of dorp, beter leefbaar en bruikbaar maken van landschappen en versterking van lokale identiteiten en cultuurhistorische rijkdom.</text:p>
                    </text:list-item>
                  </text:list>
                </text:list-item>
                <text:list-item text:style-override="id1-3-2-2-2-3-3">
                  <text:number>2.</text:number>
                  <text:p text:style-name="al">De behartiging van de in het eerste lid genoemde belangen omvat onder meer:</text:p>
                  <text:list text:style-name="id1-3-2-2-2-3-3-3">
                    <text:list-item text:style-override="id1-3-2-2-2-3-3-3-1">
                      <text:number>a.</text:number>
                      <text:p text:style-name="al">de bevordering van overleg met en tussen de gemeenten ter afstemming en coördinatie van gemeentelijke (voornemens tot) beleidsvoornemens en beleidsmaatregelen;</text:p>
                    </text:list-item>
                    <text:list-item text:style-override="id1-3-2-2-2-3-3-3-2">
                      <text:number>b.</text:number>
                      <text:p text:style-name="al">de bevordering van gemeenschappelijke standpuntbepalingen;</text:p>
                    </text:list-item>
                    <text:list-item text:style-override="id1-3-2-2-2-3-3-3-3">
                      <text:number>c.</text:number>
                      <text:p text:style-name="al">het voeren van overleg met de provinciale en rijksoverheid en het voorstaan van deze belangen ook bij andere instellingen, waaronder belangengroepen, maatschappelijke organisaties en private partijen;</text:p>
                    </text:list-item>
                    <text:list-item text:style-override="id1-3-2-2-2-3-3-3-4">
                      <text:number>d.</text:number>
                      <text:p text:style-name="al">het geven van voorlichting inzake de belangenbehartiging in de ruimste zin door de regio.</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college van iedere gemeente wijst uit zijn midden een lid van het algemeen bestuur aan.</text:p>
                </text:list-item>
                <text:list-item text:style-override="id1-3-2-2-3-2-3">
                  <text:number>2.</text:number>
                  <text:p text:style-name="al">Het door het college aangewezen lid van het algemeen bestuur heeft in de vergadering één stem.</text:p>
                </text:list-item>
              </text:list>
            </text:section>
            <text:section text:name="artikel_id1-3-2-2-3-3" text:style-name="artikel">
              <text:p text:style-name="artikel_kop_titel"><text:span text:style-name="artikel_kop_label">Artikel</text:span> <text:span text:style-name="artikel_kop_nr">6</text:span> Plaatsvervangende leden</text:p>
              <text:p text:style-name="al">Tegelijk met de aanwijzing van het lid als bedoeld in artikel 5 wijst het college van iedere gemeente een plaatsvervangend lid aan.</text:p>
            </text:section>
            <text:section text:name="artikel_id1-3-2-2-3-4" text:style-name="artikel">
              <text:p text:style-name="artikel_kop_titel"><text:span text:style-name="artikel_kop_label">Artikel</text:span> <text:span text:style-name="artikel_kop_nr">7</text:span> Onverenigbaarheid lidmaatschap</text:p>
              <text:list text:style-name="id1-3-2-2-3-4-2">
                <text:list-item text:style-override="id1-3-2-2-3-4-2">
                  <text:number>1.</text:number>
                  <text:p text:style-name="al">Het lidmaatschap van het algemeen bestuur is onverenigbaar met de betrekking van ambtenaar werkzaam bij de Regio Stedendriehoek of ondergeschikt aan het bestuur van de Regio Stedendriehoek.</text:p>
                </text:list-item>
                <text:list-item text:style-override="id1-3-2-2-3-4-3">
                  <text:number>2.</text:number>
                  <text:p text:style-name="al">Met ambtenaren worden voor de toepassing van dit artikel gelijkgesteld zij die geen ambtenaar zijn, maar eveneens op arbeidsovereenkomst naar burgerlijk recht bij de Regio Stedendriehoek werkzaam zijn.</text:p>
                </text:list-item>
              </text:list>
            </text:section>
            <text:section text:name="artikel_id1-3-2-2-3-5" text:style-name="artikel">
              <text:p text:style-name="artikel_kop_titel"><text:span text:style-name="artikel_kop_label">Artikel</text:span> <text:span text:style-name="artikel_kop_nr">8</text:span> Zittingsduur</text:p>
              <text:list text:style-name="id1-3-2-2-3-5-2">
                <text:list-item text:style-override="id1-3-2-2-3-5-2">
                  <text:number>1.</text:number>
                  <text:p text:style-name="al">Het lidmaatschap van het algemeen bestuur eindigt van rechtswege, zodra een lid ophoudt lid te zijn van het college van de deelnemer dat hem heeft aangewezen. </text:p>
                </text:list-item>
                <text:list-item text:style-override="id1-3-2-2-3-5-3">
                  <text:number>2.</text:number>
                  <text:p text:style-name="al">De colleges van de gemeenten beslissen zo spoedig mogelijk aan het begin van elke zittingsperiode over de aanwijzing van de leden en de plaatsvervangend leden van het algemeen bestuur. Aftredende leden kunnen opnieuw als lid worden aangewezen.</text:p>
                </text:list-item>
                <text:list-item text:style-override="id1-3-2-2-3-5-4">
                  <text:number>3.</text:number>
                  <text:p text:style-name="al">Zolang de leden deel uitmaken of voorzitter zijn van het college dat hen heeft aangewezen, behouden zij het lidmaatschap totdat in hun opvolging is voorzien.</text:p>
                </text:list-item>
                <text:list-item text:style-override="id1-3-2-2-3-5-5">
                  <text:number>4.</text:number>
                  <text:p text:style-name="al">Het college van een gemeente kan het door hem aangewezen lid, indien dit het vertrouwen van het college niet meer bezit, te allen tijde ontslaan. Het college doet daarvan onmiddellijk mededeling aan de voorzitter van de Regio Stedendriehoek.</text:p>
                </text:list-item>
                <text:list-item text:style-override="id1-3-2-2-3-5-6">
                  <text:number>5.</text:number>
                  <text:p text:style-name="al">Als tussentijds een plaats van een lid van het algemeen bestuur beschikbaar komt, wijst het college dat het aangaat zo spoedig mogelijk daarna een nieuw lid aan.</text:p>
                </text:list-item>
                <text:list-item text:style-override="id1-3-2-2-3-5-7">
                  <text:number>6.</text:number>
                  <text:p text:style-name="al">Na aanwijzing tot lid van het algemeen bestuur geeft het college van de gemeente daarvan binnen veertien dagen kennis aan de voorzitter.</text:p>
                </text:list-item>
                <text:list-item text:style-override="id1-3-2-2-3-5-8">
                  <text:number>7.</text:number>
                  <text:p text:style-name="al">Een lid van het algemeen bestuur kan te allen tijde ontslag nemen. Het ontslag wordt meegedeeld aan het algemeen bestuur en aan het college dat het lid heeft aangewezen.</text:p>
                </text:list-item>
                <text:list-item text:style-override="id1-3-2-2-3-5-9">
                  <text:number>8.</text:number>
                  <text:p text:style-name="al">Een lid van het algemeen bestuur dat ontslag heeft genomen, blijft zijn functie waarnemen totdat zijn opvolger is aangewezen en deze de aanwijzing heeft aanvaard.</text:p>
                </text:list-item>
                <text:list-item text:style-override="id1-3-2-2-3-5-10">
                  <text:number>9.</text:number>
                  <text:p text:style-name="al">Het bepaalde in het eerste tot en met het achtste lid van dit artikel is van overeenkomstige toepassing op de plaatsvervangend leden.</text:p>
                </text:list-item>
              </text:list>
            </text:section>
            <text:section text:name="artikel_id1-3-2-2-3-6" text:style-name="artikel">
              <text:p text:style-name="artikel_kop_titel"><text:span text:style-name="artikel_kop_label">Artikel</text:span> <text:span text:style-name="artikel_kop_nr">9</text:span> Werkwijze</text:p>
              <text:list text:style-name="id1-3-2-2-3-6-2">
                <text:list-item text:style-override="id1-3-2-2-3-6-2">
                  <text:number>1.</text:number>
                  <text:p text:style-name="al">Het algemeen bestuur vergadert tenminste vier maal per jaar en voorts zo vaak de voorzitter of het dagelijks bestuur dit nodig oordeelt, of tenminste drie leden van het algemeen bestuur dit, onder opgave van redenen, schriftelijk verzoeken.</text:p>
                </text:list-item>
                <text:list-item text:style-override="id1-3-2-2-3-6-3">
                  <text:number>2.</text:number>
                  <text:p text:style-name="al">Besluitvorming vindt zoveel als mogelijk plaats op basis van consensus en unanimiteit.</text:p>
                </text:list-item>
                <text:list-item text:style-override="id1-3-2-2-3-6-4">
                  <text:number>3.</text:number>
                  <text:p text:style-name="al">Een besluit tot wijziging van de gemeentelijke financiële bijdragen, wordt genomen met een meerderheid van twee derde van het ter vergadering aanwezige aantal stemmen.</text:p>
                </text:list-item>
                <text:list-item text:style-override="id1-3-2-2-3-6-5">
                  <text:number>4.</text:number>
                  <text:p text:style-name="al">Het algemeen bestuur maakt met inachtneming van hoofdstuk 5 van de Wet open overheid zijn vergaderstukken, verslagen alsmede besluiten voorzien van motivering en van hun commissies uit eigen beweging openbaar.</text:p>
                </text:list-item>
              </text:list>
            </text:section>
            <text:section text:name="artikel_id1-3-2-2-3-7" text:style-name="artikel">
              <text:p text:style-name="artikel_kop_titel"><text:span text:style-name="artikel_kop_label">Artikel</text:span> <text:span text:style-name="artikel_kop_nr">10</text:span> Reglement van orde</text:p>
              <text:list text:style-name="id1-3-2-2-3-7-2">
                <text:list-item text:style-override="id1-3-2-2-3-7-2">
                  <text:number>1.</text:number>
                  <text:p text:style-name="al">Het algemeen bestuur stelt voor zijn vergaderingen een reglement van orde vast.</text:p>
                </text:list-item>
                <text:list-item text:style-override="id1-3-2-2-3-7-3">
                  <text:number>2.</text:number>
                  <text:p text:style-name="al">Het reglement van orde bevat bepalingen over de toezending aan of de tervisielegging voor de leden van de raden van de gemeenten van de stukken die de voorzitter aan de leden van het algemeen bestuur heeft toegezonden.</text:p>
                </text:list-item>
              </text:list>
            </text:section>
            <text:section text:name="artikel_id1-3-2-2-3-8" text:style-name="artikel">
              <text:p text:style-name="artikel_kop_titel"><text:span text:style-name="artikel_kop_label">Artikel</text:span> <text:span text:style-name="artikel_kop_nr">11</text:span> Zienswijze bij voorgenomen besluiten</text:p>
              <text:list text:style-name="id1-3-2-2-3-8-2">
                <text:list-item text:style-override="id1-3-2-2-3-8-2">
                  <text:number>1.</text:number>
                  <text:p text:style-name="al">Buiten de bij of krachtens de wet of in deze regeling bepaalde gevallen wordt voorafgaande aan het vaststellen van de volgende ontwerpbesluiten van het algemeen bestuur een zienswijze, als bedoeld in artikel 10, vijfde lid, van de wet, gevraagd aan de raden van de gemeenten:</text:p>
                  <text:list text:style-name="id1-3-2-2-3-8-2-3">
                    <text:list-item text:style-override="id1-3-2-2-3-8-2-3-1">
                      <text:number>–</text:number>
                      <text:p text:style-name="al">de participatienota, bedoeld in artikel 12; </text:p>
                    </text:list-item>
                    <text:list-item text:style-override="id1-3-2-2-3-8-2-3-2">
                      <text:number>–</text:number>
                      <text:p text:style-name="al">een meerjarige kadernota; </text:p>
                    </text:list-item>
                    <text:list-item text:style-override="id1-3-2-2-3-8-2-3-3">
                      <text:number>–</text:number>
                      <text:p text:style-name="al">een meerjarige strategische visie;</text:p>
                    </text:list-item>
                    <text:list-item text:style-override="id1-3-2-2-3-8-2-3-4">
                      <text:number>–</text:number>
                      <text:p text:style-name="al">voortgangsrapportages, en</text:p>
                    </text:list-item>
                    <text:list-item text:style-override="id1-3-2-2-3-8-2-3-5">
                      <text:number>–</text:number>
                      <text:p text:style-name="al">het liquidatieplan, bedoeld in artikel 43, zesde lid.</text:p>
                    </text:list-item>
                  </text:list>
                </text:list-item>
                <text:list-item text:style-override="id1-3-2-2-3-8-3">
                  <text:number>2.</text:number>
                  <text:p text:style-name="al">De termijn voor het indienen van zienswijzen bedraagt tien weken.</text:p>
                </text:list-item>
                <text:list-item text:style-override="id1-3-2-2-3-8-4">
                  <text:number>3.</text:number>
                  <text:p text:style-name="al">Onder het vaststellen van het besluit wordt mede verstaan het wijzigen ervan.</text:p>
                </text:list-item>
              </text:list>
            </text:section>
            <text:section text:name="artikel_id1-3-2-2-3-9" text:style-name="artikel">
              <text:p text:style-name="artikel_kop_titel"><text:span text:style-name="artikel_kop_label">Artikel</text:span> <text:span text:style-name="artikel_kop_nr">12</text:span> Participatie</text:p>
              <text:list text:style-name="id1-3-2-2-3-9-2">
                <text:list-item text:style-override="id1-3-2-2-3-9-2">
                  <text:number>1.</text:number>
                  <text:p text:style-name="al">Het algemeen bestuur stelt een participatienota vast, waarin in ieder geval:</text:p>
                  <text:list text:style-name="id1-3-2-2-3-9-2-3">
                    <text:list-item text:style-override="id1-3-2-2-3-9-2-3-1">
                      <text:number>–</text:number>
                      <text:p text:style-name="al">de mogelijkheden, en</text:p>
                    </text:list-item>
                    <text:list-item text:style-override="id1-3-2-2-3-9-2-3-2">
                      <text:number>–</text:number>
                      <text:p text:style-name="al">het proces van, en</text:p>
                    </text:list-item>
                    <text:list-item text:style-override="id1-3-2-2-3-9-2-3-3">
                      <text:number>–</text:number>
                      <text:p text:style-name="al">het betrekken van de reacties bij</text:p>
                    </text:list-item>
                  </text:list>
                  <text:p text:style-name="al">participatie voor ingezetenen van het gebied en belanghebbenden ten aanzien van de voorbereiding, uitvoering en evaluatie van beleid worden opgenomen.</text:p>
                </text:list-item>
                <text:list-item text:style-override="id1-3-2-2-3-9-3">
                  <text:number>2.</text:number>
                  <text:p text:style-name="al">Het algemeen bestuur kan, in afwijking van artikel 10, achtste lid, van de wet een ander proces van participatie vaststellen.</text:p>
                </text:list-item>
              </text:list>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13</text:span> Samenstelling</text:p>
              <text:list text:style-name="id1-3-2-2-4-2-2">
                <text:list-item text:style-override="id1-3-2-2-4-2-2">
                  <text:number>1.</text:number>
                  <text:p text:style-name="al">Het dagelijks bestuur bestaat uit drie leden, inclusief de voorzitter.</text:p>
                </text:list-item>
                <text:list-item text:style-override="id1-3-2-2-4-2-3">
                  <text:number>2.</text:number>
                  <text:p text:style-name="al">De aanwijzing van de leden van het dagelijks bestuur geschiedt door het algemeen bestuur uit zijn midden.</text:p>
                </text:list-item>
              </text:list>
            </text:section>
            <text:section text:name="artikel_id1-3-2-2-4-3" text:style-name="artikel">
              <text:p text:style-name="artikel_kop_titel"><text:span text:style-name="artikel_kop_label">Artikel</text:span> <text:span text:style-name="artikel_kop_nr">14</text:span> Zittingsduur</text:p>
              <text:list text:style-name="id1-3-2-2-4-3-2">
                <text:list-item text:style-override="id1-3-2-2-4-3-2">
                  <text:number>1.</text:number>
                  <text:p text:style-name="al">De leden van het dagelijks bestuur treden als lid van dat bestuur af op de dag waarop de zittingsperiode van de leden van het algemeen bestuur eindigt.</text:p>
                </text:list-item>
                <text:list-item text:style-override="id1-3-2-2-4-3-3">
                  <text:number>2.</text:number>
                  <text:p text:style-name="al">Als tussentijds een plaats in het dagelijks bestuur vacant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er is bezet.</text:p>
                </text:list-item>
                <text:list-item text:style-override="id1-3-2-2-4-3-4">
                  <text:number>3.</text:number>
                  <text:p text:style-name="al">Een lid van het dagelijks bestuur kan te allen tijde ontslag nemen.</text:p>
                </text:list-item>
                <text:list-item text:style-override="id1-3-2-2-4-3-5">
                  <text:number>4.</text:number>
                  <text:p text:style-name="al">Degene, die als lid van het dagelijks bestuur ontslag heeft genomen of overeenkomstig het in het eerste lid bepaalde moet aftreden, blijft de functie waarnemen totdat de opvolger is aangewezen en deze de aanwijzing heeft aanvaard.</text:p>
                </text:list-item>
                <text:list-item text:style-override="id1-3-2-2-4-3-6">
                  <text:number>5.</text:number>
                  <text:p text:style-name="al">Degene die tussentijds ophoudt lid van het algemeen bestuur te zijn, houdt tevens op lid van het dagelijks bestuur te zijn.</text:p>
                </text:list-item>
              </text:list>
            </text:section>
            <text:section text:name="artikel_id1-3-2-2-4-4" text:style-name="artikel">
              <text:p text:style-name="artikel_kop_titel"><text:span text:style-name="artikel_kop_label">Artikel</text:span> <text:span text:style-name="artikel_kop_nr">15</text:span> Werkwijze</text:p>
              <text:list text:style-name="id1-3-2-2-4-4-2">
                <text:list-item text:style-override="id1-3-2-2-4-4-2">
                  <text:number>1.</text:number>
                  <text:p text:style-name="al">Het dagelijks bestuur vergadert tenminste vier maal per jaar en voorts zo dikwijls als de voorzitter of tenminste twee leden dit nodig oordelen.</text:p>
                </text:list-item>
                <text:list-item text:style-override="id1-3-2-2-4-4-3">
                  <text:number>2.</text:number>
                  <text:p text:style-name="al">In de vergadering van het dagelijks bestuur heeft elk lid een stem.</text:p>
                </text:list-item>
                <text:list-item text:style-override="id1-3-2-2-4-4-4">
                  <text:number>3.</text:number>
                  <text:p text:style-name="al">De artikelen 56, 58 en 59 van de Gemeentewet zijn van overeenkomstige toepassing.</text:p>
                </text:list-item>
                <text:list-item text:style-override="id1-3-2-2-4-4-5">
                  <text:number>4.</text:number>
                  <text:p text:style-name="al">Het dagelijks bestuur kan een reglement van orde voor zijn vergaderingen vaststellen. Het reglement wordt aan het algemeen bestuur meegedeeld.</text:p>
                </text:list-item>
                <text:list-item text:style-override="id1-3-2-2-4-4-6">
                  <text:number>5.</text:number>
                  <text:p text:style-name="al">Het dagelijks bestuur maakt met inachtneming van hoofdstuk 5 van de Wet open overheid de agenda’s en besluitenlijsten uit eigen beweging openbaar. </text:p>
                </text:list-item>
              </text:list>
            </text:section>
            <text:section text:name="artikel_id1-3-2-2-4-5" text:style-name="artikel">
              <text:p text:style-name="artikel_kop_titel"><text:span text:style-name="artikel_kop_label">Artikel</text:span> <text:span text:style-name="artikel_kop_nr">16</text:span> Taakverdeling en plaatsvervanging</text:p>
              <text:list text:style-name="id1-3-2-2-4-5-2">
                <text:list-item text:style-override="id1-3-2-2-4-5-2">
                  <text:number>1.</text:number>
                  <text:p text:style-name="al">De onderlinge taakverdeling van de leden van het dagelijks bestuur wordt bepaald door het dagelijks bestuur.</text:p>
                </text:list-item>
                <text:list-item text:style-override="id1-3-2-2-4-5-3">
                  <text:number>2.</text:number>
                  <text:p text:style-name="al">Het dagelijks bestuur wijst, zoveel mogelijk met inachtneming van het bepaalde in het eerste lid, binnen de kring van dit bestuur onderlinge vervangers aan.</text:p>
                </text:list-item>
                <text:list-item text:style-override="id1-3-2-2-4-5-4">
                  <text:number>3.</text:number>
                  <text:p text:style-name="al">De vervangingsregeling wordt aan het algemeen bestuur meegedeeld.</text:p>
                </text:list-item>
              </text:list>
            </text:section>
            <text:section text:name="artikel_id1-3-2-2-4-6" text:style-name="artikel">
              <text:p text:style-name="artikel_kop_titel"><text:span text:style-name="artikel_kop_label">Artikel</text:span> <text:span text:style-name="artikel_kop_nr">17</text:span> Zienswijzen bij voorgenomen besluiten</text:p>
              <text:p text:style-name="al">Buiten de in deze regeling of bij of krachtens de wet bepaalde gevallen wordt voorafgaande aan de besluiten van het dagelijks bestuur geen zienswijze, als bedoeld in artikel 10, vijfde lid, van de wet, gevraagd aan de raden van de gemeenten.</text:p>
            </text:section>
            <text:p text:style-name="hoofdstuk_bottom"/>
          </text:section>
          <text:section text:name="hoofdstuk_id1-3-2-2-5" text:style-name="hoofdstuk">
            <text:p text:style-name="hoofdstuk_kop"><text:span text:style-name="label">HOOFDSTUK</text:span> <text:span text:style-name="nr">V</text:span> Voorzitter</text:p>
            <text:section text:name="artikel_id1-3-2-2-5-2" text:style-name="artikel">
              <text:p text:style-name="artikel_kop_titel"><text:span text:style-name="artikel_kop_label">Artikel</text:span> <text:span text:style-name="artikel_kop_nr">18</text:span> Voorzitter</text:p>
              <text:list text:style-name="id1-3-2-2-5-2-2">
                <text:list-item text:style-override="id1-3-2-2-5-2-2">
                  <text:number>1.</text:number>
                  <text:p text:style-name="al">De voorzitter wordt door het algemeen bestuur uit haar midden aangewezen.</text:p>
                </text:list-item>
                <text:list-item text:style-override="id1-3-2-2-5-2-3">
                  <text:number>2.</text:number>
                  <text:p text:style-name="al">Bij verhindering of ontstentenis wordt de voorzitter vervangen door een hiertoe door het algemeen bestuur aan te wijzen lid van het dagelijks bestuur.</text:p>
                </text:list-item>
                <text:list-item text:style-override="id1-3-2-2-5-2-4">
                  <text:number>3.</text:number>
                  <text:p text:style-name="al">Artikel 26 van de Gemeentewet is van overeenkomstige toepassing.</text:p>
                </text:list-item>
              </text:list>
            </text:section>
            <text:section text:name="artikel_id1-3-2-2-5-3" text:style-name="artikel">
              <text:p text:style-name="artikel_kop_titel"><text:span text:style-name="artikel_kop_label">Artikel</text:span> <text:span text:style-name="artikel_kop_nr">19</text:span> Vertegenwoordiging in en buiten rechte</text:p>
              <text:list text:style-name="id1-3-2-2-5-3-2">
                <text:list-item text:style-override="id1-3-2-2-5-3-2">
                  <text:number>1.</text:number>
                  <text:p text:style-name="al">De stukken die van het algemeen bestuur uitgaan en de stukken die van het dagelijks bestuur uitgaan worden door de voorzitter ondertekend en door de secretaris mede ondertekend.</text:p>
                </text:list-item>
                <text:list-item text:style-override="id1-3-2-2-5-3-3">
                  <text:number>2.</text:number>
                  <text:p text:style-name="al">De voorzitter vertegenwoordigt de regio in en buiten rechte. Indien de voorzitter behoort tot het bestuur van een gemeente, die daarbij partij is, laat hij zich overeenkomstig het bepaalde in artikel 15, tweede lid, vervangen.</text:p>
                </text:list-item>
                <text:list-item text:style-override="id1-3-2-2-5-3-4">
                  <text:number>3.</text:number>
                  <text:p text:style-name="al">De voorzitter kan de in het tweede lid bedoelde vertegenwoordiging opdragen aan een door hem aan te wijzen persoon.</text:p>
                </text:list-item>
              </text:list>
            </text:section>
            <text:section text:name="artikel_id1-3-2-2-5-4" text:style-name="artikel">
              <text:p text:style-name="artikel_kop_titel"><text:span text:style-name="artikel_kop_label">Artikel</text:span> <text:span text:style-name="artikel_kop_nr">20</text:span> Zienswijzen bij voorgenomen besluiten</text:p>
              <text:p text:style-name="al">Buiten de in deze regeling of bij of krachtens de wet bepaalde gevallen wordt voorafgaande aan de besluiten van de voorzitter geen zienswijze, als bedoeld in artikel 10, vijfde lid, van de wet, gevraagd aan de raden van de gemeenten.</text:p>
            </text:section>
            <text:p text:style-name="hoofdstuk_bottom"/>
          </text:section>
          <text:section text:name="hoofdstuk_id1-3-2-2-6" text:style-name="hoofdstuk">
            <text:p text:style-name="hoofdstuk_kop"><text:span text:style-name="label">HOOFDSTUK</text:span> <text:span text:style-name="nr">VI</text:span> Bestuurscommissies</text:p>
            <text:section text:name="artikel_id1-3-2-2-6-2" text:style-name="artikel">
              <text:p text:style-name="artikel_kop_titel"><text:span text:style-name="artikel_kop_label">Artikel</text:span> <text:span text:style-name="artikel_kop_nr">21</text:span> Instellen bestuurscommissies</text:p>
              <text:list text:style-name="id1-3-2-2-6-2-2">
                <text:list-item text:style-override="id1-3-2-2-6-2-2">
                  <text:number>1.</text:number>
                  <text:p text:style-name="al">Het algemeen bestuur kan commissies instellen met het oog op de behartiging van bepaalde belangen. Daarbij regelt het algemeen bestuur de samenstelling en de bevoegdheden van deze commissies.</text:p>
                </text:list-item>
                <text:list-item text:style-override="id1-3-2-2-6-2-3">
                  <text:number>2.</text:number>
                  <text:p text:style-name="al">Het algemeen bestuur gaat niet over tot het instellen van een commissie als bedoeld in het eerste lid dan nadat de raden van de gemeenten van dit voornemen op de hoogte zijn gesteld en in de gelegenheid zijn gesteld hun wensen en bedenkingen ter kennis van het algemeen bestuur te brengen.</text:p>
                </text:list-item>
              </text:list>
            </text:section>
            <text:p text:style-name="hoofdstuk_bottom"/>
          </text:section>
          <text:section text:name="hoofdstuk_id1-3-2-2-7" text:style-name="hoofdstuk">
            <text:p text:style-name="hoofdstuk_kop"><text:span text:style-name="label">HOOFDSTUK</text:span> <text:span text:style-name="nr">VII</text:span> Adviescommissies</text:p>
            <text:section text:name="artikel_id1-3-2-2-7-2" text:style-name="artikel">
              <text:p text:style-name="artikel_kop_titel"><text:span text:style-name="artikel_kop_label">Artikel</text:span> <text:span text:style-name="artikel_kop_nr">22</text:span> Instellen adviescommissies</text:p>
              <text:list text:style-name="id1-3-2-2-7-2-2">
                <text:list-item text:style-override="id1-3-2-2-7-2-2">
                  <text:number>1.</text:number>
                  <text:p text:style-name="al">Het algemeen bestuur kan commissies van advies instellen, waaronder ook begrepen vaste commissies van advies aan het dagelijks bestuur en de voorzitter.</text:p>
                </text:list-item>
                <text:list-item text:style-override="id1-3-2-2-7-2-3">
                  <text:number>2.</text:number>
                  <text:p text:style-name="al">Er is een adviescommissie, genaamd Strategische Board.</text:p>
                </text:list-item>
                <text:list-item text:style-override="id1-3-2-2-7-2-4">
                  <text:number>3.</text:number>
                  <text:p text:style-name="al">Er is een overleg van gemeentesecretarissen van de gemeenten.</text:p>
                </text:list-item>
                <text:list-item text:style-override="id1-3-2-2-7-2-5">
                  <text:number>4.</text:number>
                  <text:p text:style-name="al">Er is een overleg van portefeuillehouders van de gemeenten.</text:p>
                </text:list-item>
                <text:list-item text:style-override="id1-3-2-2-7-2-6">
                  <text:number>5.</text:number>
                  <text:p text:style-name="al">Het dagelijks bestuur of de voorzitter kunnen voor advies aan het dagelijks bestuur of de voorzitter andere commissies van advies dan die als bedoeld in het eerste lid instellen.</text:p>
                </text:list-item>
                <text:list-item text:style-override="id1-3-2-2-7-2-7">
                  <text:number>6.</text:number>
                  <text:p text:style-name="al">Het lid van het dagelijks bestuur, in het bijzonder belast met de desbetreffende taak is in de vergaderingen van die commissies voor zijn taakonderdeel aanwezig.</text:p>
                </text:list-item>
              </text:list>
            </text:section>
            <text:section text:name="artikel_id1-3-2-2-7-3" text:style-name="artikel">
              <text:p text:style-name="artikel_kop_titel"><text:span text:style-name="artikel_kop_label">Artikel</text:span> <text:span text:style-name="artikel_kop_nr">23</text:span> Gemeenschappelijke adviescommissie</text:p>
              <text:p text:style-name="al">Het algemeen bestuur stelt, als de raden dit overeenkomstig artikel 24a van de wet gezamenlijk voorstellen, een gemeenschappelijke adviescommissie als bedoeld in artikel 24a van de wet in.</text:p>
            </text:section>
            <text:section text:name="artikel_id1-3-2-2-7-4" text:style-name="artikel">
              <text:p text:style-name="artikel_kop_titel"><text:span text:style-name="artikel_kop_label">Artikel</text:span> <text:span text:style-name="artikel_kop_nr">24</text:span> Werkwijze</text:p>
              <text:p text:style-name="al">Het algemeen bestuur regelt in ieder geval de samenstelling, de bevoegdheden, de thema’s, taken en werkwijze van de in dit hoofdstuk genoemde commissies en overleggen.</text:p>
            </text:section>
            <text:p text:style-name="hoofdstuk_bottom"/>
          </text:section>
          <text:section text:name="hoofdstuk_id1-3-2-2-8" text:style-name="hoofdstuk">
            <text:p text:style-name="hoofdstuk_kop"><text:span text:style-name="label">HOOFDSTUK</text:span> <text:span text:style-name="nr">VIII</text:span> Inlichtingen, verantwoording en terugroeping</text:p>
            <text:section text:name="artikel_id1-3-2-2-8-2" text:style-name="artikel">
              <text:p text:style-name="artikel_kop_titel"><text:span text:style-name="artikel_kop_label">Artikel</text:span> <text:span text:style-name="artikel_kop_nr">25</text:span> Relaties dagelijks bestuur – algemeen bestuur</text:p>
              <text:list text:style-name="id1-3-2-2-8-2-2">
                <text:list-item text:style-override="id1-3-2-2-8-2-2">
                  <text:number>1.</text:number>
                  <text:p text:style-name="al">De leden van het dagelijks bestuur zijn, tezamen en ieder afzonderlijk, aan het algemeen bestuur verantwoording verschuldigd over het door het dagelijks bestuur gevoerde bestuur.</text:p>
                </text:list-item>
                <text:list-item text:style-override="id1-3-2-2-8-2-3">
                  <text:number>2.</text:number>
                  <text:p text:style-name="al">Zij geven gezamenlijk aan het algemeen bestuur, uit eigen beweging of wanneer het algemeen bestuur of een of meer leden daarvan hierom verzoekt, alle inlichtingen die nodig zijn voor een juiste beoordeling van het door het dagelijks bestuur gevoerde bestuur.</text:p>
                </text:list-item>
                <text:list-item text:style-override="id1-3-2-2-8-2-4">
                  <text:number>3.</text:number>
                  <text:p text:style-name="al">Het algemeen bestuur kan in zijn reglement van orde voor zijn vergadering nadere regels stellen over de wijze waarop door het dagelijks bestuur dan wel de leden daarvan inlichtingen worden verstrekt respectievelijk verantwoording moet worden afgelegd.</text:p>
                </text:list-item>
                <text:list-item text:style-override="id1-3-2-2-8-2-5">
                  <text:number>4.</text:number>
                  <text:p text:style-name="al">De leden van het dagelijks bestuur, de voorzitter inbegrepen, kunnen door het algemeen bestuur uit hun functie worden ontslagen, als deze leden het vertrouwen van het algemeen bestuur niet meer bezitten.</text:p>
                </text:list-item>
              </text:list>
            </text:section>
            <text:section text:name="artikel_id1-3-2-2-8-3" text:style-name="artikel">
              <text:p text:style-name="artikel_kop_titel"><text:span text:style-name="artikel_kop_label">Artikel</text:span> <text:span text:style-name="artikel_kop_nr">26</text:span> Relatie bestuur (algemeen bestuur, dagelijks bestuur en voorzitter) – raden van gemeenten</text:p>
              <text:p text:style-name="al">Het algemeen bestuur, het dagelijks bestuur en de voorzitter verstrekken voor een juiste beoordeling van het door het algemeen bestuur gevoerde en te voeren beleid, gevraagd en ongevraagd, aan de raden van de gemeenten alle inlichtingen op een door het algemeen bestuur te bepalen wijze.</text:p>
            </text:section>
            <text:section text:name="artikel_id1-3-2-2-8-4" text:style-name="artikel">
              <text:p text:style-name="artikel_kop_titel"><text:span text:style-name="artikel_kop_label">Artikel</text:span> <text:span text:style-name="artikel_kop_nr">27</text:span> Relaties leden algemeen bestuur – raden en colleges van gemeenten</text:p>
              <text:list text:style-name="id1-3-2-2-8-4-2">
                <text:list-item text:style-override="id1-3-2-2-8-4-2">
                  <text:number>1.</text:number>
                  <text:p text:style-name="al">Een lid van het algemeen bestuur verschaft de raad van zijn gemeente alle inlichtingen die door de raad, of door een of meer leden daarvan, worden verlangd, op een door de raad van die gemeente te bepalen wijze.</text:p>
                </text:list-item>
                <text:list-item text:style-override="id1-3-2-2-8-4-3">
                  <text:number>2.</text:number>
                  <text:p text:style-name="al">Een lid van het algemeen bestuur is verantwoording verschuldigd aan het college van de deelnemende gemeente voor het door hem in dat bestuur gevoerde beleid.</text:p>
                </text:list-item>
              </text:list>
            </text:section>
            <text:p text:style-name="hoofdstuk_bottom"/>
          </text:section>
          <text:section text:name="hoofdstuk_id1-3-2-2-9" text:style-name="hoofdstuk">
            <text:p text:style-name="hoofdstuk_kop"><text:span text:style-name="label">HOOFDSTUK</text:span> <text:span text:style-name="nr">IX</text:span> Vergoedingen</text:p>
            <text:section text:name="artikel_id1-3-2-2-9-2" text:style-name="artikel">
              <text:p text:style-name="artikel_kop_titel"><text:span text:style-name="artikel_kop_label">Artikel</text:span> <text:span text:style-name="artikel_kop_nr">28</text:span> Vergoedingen</text:p>
              <text:list text:style-name="id1-3-2-2-9-2-2">
                <text:list-item text:style-override="id1-3-2-2-9-2-2">
                  <text:number>1.</text:number>
                  <text:p text:style-name="al">Het algemeen bestuur kan aan de leden van de commissies als bedoeld in artikel 21, een tegemoetkoming in de kosten en, voor zover zij niet de functie van wethouder, burgemeester of gemeentesecretaris vervullen, een door het algemeen bestuur, vast te stellen vergoeding voor te verrichten werkzaamheden toekennen.</text:p>
                </text:list-item>
                <text:list-item text:style-override="id1-3-2-2-9-2-3">
                  <text:number>2.</text:number>
                  <text:p text:style-name="al">Het algemeen bestuur kan aan de leden van een commissie van advies als bedoeld in de artikelen 22 en 23, niet zijnde burgemeester, wethouder of gemeentesecretaris van een gemeente, met inachtneming van artikel 21 dan wel 24a van de wet een vergoeding voor het bijwonen van vergaderingen van die commissie toekennen.</text:p>
                </text:list-item>
              </text:list>
            </text:section>
            <text:p text:style-name="hoofdstuk_bottom"/>
          </text:section>
          <text:section text:name="hoofdstuk_id1-3-2-2-10" text:style-name="hoofdstuk">
            <text:p text:style-name="hoofdstuk_kop"><text:span text:style-name="label">HOOFDSTUK</text:span> <text:span text:style-name="nr">X</text:span> Secretaris</text:p>
            <text:section text:name="artikel_id1-3-2-2-10-2" text:style-name="artikel">
              <text:p text:style-name="artikel_kop_titel"><text:span text:style-name="artikel_kop_label">Artikel</text:span> <text:span text:style-name="artikel_kop_nr">29</text:span> Secretariële ondersteuning voor bestuursorganen</text:p>
              <text:p text:style-name="al">Het dagelijks bestuur voorziet in secretariële ondersteuning voor het algemeen bestuur, het dagelijks bestuur en de voorzitter en wijst daartoe de secretaris van de Regio Stedendriehoek als bedoeld in artikel 24, derde lid, aan.</text:p>
            </text:section>
            <text:section text:name="artikel_id1-3-2-2-10-3" text:style-name="artikel">
              <text:p text:style-name="artikel_kop_titel"><text:span text:style-name="artikel_kop_label">Artikel</text:span> <text:span text:style-name="artikel_kop_nr">30</text:span> De ambtelijke organisatie</text:p>
              <text:list text:style-name="id1-3-2-2-10-3-2">
                <text:list-item text:style-override="id1-3-2-2-10-3-2">
                  <text:number>1.</text:number>
                  <text:p text:style-name="al">Het dagelijks bestuur stelt regels vast over de ambtelijke organisatie van de regio.</text:p>
                </text:list-item>
                <text:list-item text:style-override="id1-3-2-2-10-3-3">
                  <text:number>2.</text:number>
                  <text:p text:style-name="al">Het dagelijks bestuur draagt zorg voor een zodanige inrichting van de ambtelijke organisatie, dat op doelmatige en efficiënte wijze vorm gegeven wordt aan het bepaalde ten aanzien van de doelstelling en de belangen en taken.</text:p>
                </text:list-item>
                <text:list-item text:style-override="id1-3-2-2-10-3-4">
                  <text:number>3.</text:number>
                  <text:p text:style-name="al">De regio kent een secretaris/directeur, nader aan te duiden in de regeling op de ambtelijke organisatie. Het dagelijks bestuur neemt in de regeling op de ambtelijke organisatie een instructie voor de secretaris/directeur op.</text:p>
                </text:list-item>
              </text:list>
            </text:section>
            <text:section text:name="artikel_id1-3-2-2-10-4" text:style-name="artikel">
              <text:p text:style-name="artikel_kop_titel"><text:span text:style-name="artikel_kop_label">Artikel</text:span> <text:span text:style-name="artikel_kop_nr">31</text:span> Rechtspositie</text:p>
              <text:p text:style-name="al">Op het personeel dat gedetacheerd is bij de regio is van toepassing de rechtspositieregeling van de gemeente waar het personeel in dienst is.</text:p>
            </text:section>
            <text:p text:style-name="hoofdstuk_bottom"/>
          </text:section>
          <text:section text:name="hoofdstuk_id1-3-2-2-11" text:style-name="hoofdstuk">
            <text:p text:style-name="hoofdstuk_kop"><text:span text:style-name="label">HOOFDSTUK</text:span> <text:span text:style-name="nr">XI</text:span> Financiële bepalingen</text:p>
            <text:section text:name="artikel_id1-3-2-2-11-2" text:style-name="artikel">
              <text:p text:style-name="artikel_kop_titel"><text:span text:style-name="artikel_kop_label">Artikel</text:span> <text:span text:style-name="artikel_kop_nr">32</text:span> Kaderbrief en voorlopige jaarrekening</text:p>
              <text:p text:style-name="al">Het dagelijks bestuur zendt vóór 30 april voorafgaand aan het jaar waarvoor de begroting dient, de algemene financiële en beleidsmatige kaders en de voorlopige jaarrekening aan de raden van de gemeenten.</text:p>
            </text:section>
            <text:section text:name="artikel_id1-3-2-2-11-3" text:style-name="artikel">
              <text:p text:style-name="artikel_kop_titel"><text:span text:style-name="artikel_kop_label">Artikel</text:span> <text:span text:style-name="artikel_kop_nr">33</text:span> Begroting en gemeentelijke bijdrage</text:p>
              <text:list text:style-name="id1-3-2-2-11-3-2">
                <text:list-item text:style-override="id1-3-2-2-11-3-2">
                  <text:number>1.</text:number>
                  <text:p text:style-name="al">In de begroting wordt in ieder geval geraamd de door elke gemeente, voor het jaar waarop de begroting betrekking heeft, verschuldigde bijdrage.</text:p>
                </text:list-item>
                <text:list-item text:style-override="id1-3-2-2-11-3-3">
                  <text:number>2.</text:number>
                  <text:p text:style-name="al">De bijdrage wordt, rekening houdend met eventuele inkomsten uit anderen hoofde, geraamd op grond van een gelijke bijdrage per inwoner in de nadelige saldi, voor zover daarin niet wordt voorzien door andere bijdragen krachtens nadere afspraken met de raad, respectievelijk de raden van een of meer gemeenten.</text:p>
                </text:list-item>
                <text:list-item text:style-override="id1-3-2-2-11-3-4">
                  <text:number>3.</text:number>
                  <text:p text:style-name="al">De gemeenten betalen bij wijze van voorschot jaarlijks voor 16 januari en 16 juli telkens de helft van de bijdrage.</text:p>
                </text:list-item>
                <text:list-item text:style-override="id1-3-2-2-11-3-5">
                  <text:number>4.</text:number>
                  <text:p text:style-name="al">Het algemeen bestuur stelt uiterlijk 14 september van het jaar voorafgaande aan dat waarvoor zij dient, de begroting vast.</text:p>
                </text:list-item>
                <text:list-item text:style-override="id1-3-2-2-11-3-6">
                  <text:number>5.</text:number>
                  <text:p text:style-name="al">Het dagelijks bestuur zendt de begroting binnen twee weken na de vaststelling, maar in ieder geval vóór 15 september van het jaar voorafgaande aan dat waarvoor de begroting dient, aan gedeputeerde staten.</text:p>
                </text:list-item>
              </text:list>
            </text:section>
            <text:section text:name="artikel_id1-3-2-2-11-4" text:style-name="artikel">
              <text:p text:style-name="artikel_kop_titel"><text:span text:style-name="artikel_kop_label">Artikel</text:span> <text:span text:style-name="artikel_kop_nr">34</text:span> Begrotingswijzigingen</text:p>
              <text:p text:style-name="al">De bepalingen in de wet met betrekking tot de begroting zijn mede van toepassing op wijzigingen van de begroting, waarbij bij wijzigingen van de begroting die voor de gemeenten budgettair neutraal zijn het bepaalde in artikel 35, eerste, derde en vierde lid van de wet niet van toepassing is.</text:p>
            </text:section>
            <text:section text:name="artikel_id1-3-2-2-11-5" text:style-name="artikel">
              <text:p text:style-name="artikel_kop_titel"><text:span text:style-name="artikel_kop_label">Artikel</text:span> <text:span text:style-name="artikel_kop_nr">35</text:span> Jaarrekening</text:p>
              <text:list text:style-name="id1-3-2-2-11-5-2">
                <text:list-item text:style-override="id1-3-2-2-11-5-2">
                  <text:number>1.</text:number>
                  <text:p text:style-name="al">Het algemeen bestuur stelt de jaarrekening vast in het jaar volgende op het jaar waarop deze betrekking heeft.</text:p>
                </text:list-item>
                <text:list-item text:style-override="id1-3-2-2-11-5-3">
                  <text:number>2.</text:number>
                  <text:p text:style-name="al">Het dagelijks bestuur zendt de jaarrekening binnen 2 weken na de vaststelling, maar in ieder geval vóór 15 juli van het jaar volgende op het jaar waarop de jaarrekening betrekking heeft aan gedeputeerde staten.</text:p>
                </text:list-item>
                <text:list-item text:style-override="id1-3-2-2-11-5-4">
                  <text:number>3.</text:number>
                  <text:p text:style-name="al">Bij de rekening wordt een verslag gevoegd over de vorderingen met betrekking tot het programma van werkzaamheden bij de begroting.</text:p>
                </text:list-item>
                <text:list-item text:style-override="id1-3-2-2-11-5-5">
                  <text:number>4.</text:number>
                  <text:p text:style-name="al">In de rekening wordt het door elk van de gemeenten over het desbetreffende jaar werkelijk verschuldigde bedrag opgenomen.</text:p>
                </text:list-item>
                <text:list-item text:style-override="id1-3-2-2-11-5-6">
                  <text:number>5.</text:number>
                  <text:p text:style-name="al">De kosten worden, rekening houdend met andere inkomsten en met door het algemeen bestuur bestemde c.q. te bestemmen reserves verdeeld naar rato van het inwonertal, volgens publicatie van het Centraal Bureau voor de Statistiek op 1 januari van het jaar waarop de kosten betrekking hebben.</text:p>
                </text:list-item>
                <text:list-item text:style-override="id1-3-2-2-11-5-7">
                  <text:number>6.</text:number>
                  <text:p text:style-name="al">Verrekening van het verschil tussen het op grond van artikel 33, derde lid betaalde en het werkelijk verschuldigde, vindt plaats terstond na de vaststelling van de rekening.</text:p>
                </text:list-item>
              </text:list>
            </text:section>
            <text:section text:name="artikel_id1-3-2-2-11-6" text:style-name="artikel">
              <text:p text:style-name="artikel_kop_titel"><text:span text:style-name="artikel_kop_label">Artikel</text:span> <text:span text:style-name="artikel_kop_nr">36</text:span> Reserve</text:p>
              <text:list text:style-name="id1-3-2-2-11-6-2">
                <text:list-item text:style-override="id1-3-2-2-11-6-2">
                  <text:number>1.</text:number>
                  <text:p text:style-name="al">Het algemeen bestuur kan een batig saldo geheel of ten dele ten behoeve van een voorziening reserveren.</text:p>
                </text:list-item>
                <text:list-item text:style-override="id1-3-2-2-11-6-3">
                  <text:number>2.</text:number>
                  <text:p text:style-name="al">Voor een beslissing tot bestemming van of beschikking over de reserve gelden de regels die van toepassing zijn bij de vaststelling van de begroting.</text:p>
                </text:list-item>
              </text:list>
            </text:section>
            <text:section text:name="artikel_id1-3-2-2-11-7" text:style-name="artikel">
              <text:p text:style-name="artikel_kop_titel"><text:span text:style-name="artikel_kop_label">Artikel</text:span> <text:span text:style-name="artikel_kop_nr">37</text:span> Garantstelling</text:p>
              <text:p text:style-name="al">De gemeenten dragen er zorg voor dat de gemeenschappelijke regeling te allen tijde over voldoende middelen beschikt om aan haar financiële verplichtingen te voldoen.</text:p>
              <text:p text:style-name="al">Als aan het bestuur van de gemeenschappelijke regeling blijkt dat een gemeente weigert deze uitgaven op de begroting te zetten, doet het bestuur onverwijld aan gedeputeerde staten het verzoek over te gaan tot toepassing van de artikelen 194 en 195 van de Gemeentewet.</text:p>
            </text:section>
            <text:p text:style-name="hoofdstuk_bottom"/>
          </text:section>
          <text:section text:name="hoofdstuk_id1-3-2-2-12" text:style-name="hoofdstuk">
            <text:p text:style-name="hoofdstuk_kop"><text:span text:style-name="label">HOOFDSTUK</text:span> <text:span text:style-name="nr">XII</text:span> Archief</text:p>
            <text:section text:name="artikel_id1-3-2-2-12-2" text:style-name="artikel">
              <text:p text:style-name="artikel_kop_titel"><text:span text:style-name="artikel_kop_label">Artikel</text:span> <text:span text:style-name="artikel_kop_nr">38</text:span> Archief</text:p>
              <text:list text:style-name="id1-3-2-2-12-2-2">
                <text:list-item text:style-override="id1-3-2-2-12-2-2">
                  <text:number>1.</text:number>
                  <text:p text:style-name="al">Het dagelijks bestuur is belast met de zorg voor de archiefbescheiden van de regio en zijn organen, overeenkomstig een door het algemeen bestuur vast te stellen verordening.</text:p>
                </text:list-item>
                <text:list-item text:style-override="id1-3-2-2-12-2-3">
                  <text:number>2.</text:number>
                  <text:p text:style-name="al">Het dagelijks bestuur wijst een ambtenaar aan, die is belast met het beheer over de archiefbescheiden overeenkomstig de door het dagelijks bestuur vast te stellen nadere regelen, waarin kan worden bepaald dat degene die belast is met de leiding van een uitvoerende dienst met het beheer over de archiefbescheiden van de dienst wordt belast.</text:p>
                </text:list-item>
                <text:list-item text:style-override="id1-3-2-2-12-2-4">
                  <text:number>3.</text:number>
                  <text:p text:style-name="al">Voor de bewaring van de op grond van artikel 12 van de Archiefwet 1995 over te brengen archiefbescheiden wijst het dagelijks bestuur een archiefbewaarplaats aan.</text:p>
                </text:list-item>
                <text:list-item text:style-override="id1-3-2-2-12-2-5">
                  <text:number>4.</text:number>
                  <text:p text:style-name="al">De beheerder van de archiefbewaarplaats oefent overeenkomstig de verordening als bedoeld in het eerste lid toezicht uit op het beheer over de archiefbescheiden van de regio en zijn organen, voor zover deze archiefbescheiden niet zijn overgebracht naar de archiefbewaarplaats.</text:p>
                </text:list-item>
                <text:list-item text:style-override="id1-3-2-2-12-2-6">
                  <text:number>5.</text:number>
                  <text:p text:style-name="al">Na opheffing van de gemeenschappelijke regeling worden de in het tweede lid bedoelde archiefbescheiden overgebracht naar de in het derde lid genoemde archiefbewaarplaats.</text:p>
                </text:list-item>
              </text:list>
            </text:section>
            <text:p text:style-name="hoofdstuk_bottom"/>
          </text:section>
          <text:section text:name="hoofdstuk_id1-3-2-2-13" text:style-name="hoofdstuk">
            <text:p text:style-name="hoofdstuk_kop"><text:span text:style-name="label">HOOFDSTUK</text:span> <text:span text:style-name="nr">XIII</text:span> Geschillenregeling</text:p>
            <text:section text:name="artikel_id1-3-2-2-13-2" text:style-name="artikel">
              <text:p text:style-name="artikel_kop_titel"><text:span text:style-name="artikel_kop_label">Artikel</text:span> <text:span text:style-name="artikel_kop_nr">39</text:span> Geschillenbeslechting</text:p>
              <text:list text:style-name="id1-3-2-2-13-2-2">
                <text:list-item text:style-override="id1-3-2-2-13-2-2">
                  <text:number>1.</text:number>
                  <text:p text:style-name="al">Alvorens bij een geschil als bedoeld in artikel 28 van de wet de beslissing van gedeputeerde staten wordt ingeroepen, wordt de zaak voorgelegd aan een geschillencommissie.</text:p>
                </text:list-item>
                <text:list-item text:style-override="id1-3-2-2-13-2-3">
                  <text:number>2.</text:number>
                  <text:p text:style-name="al">Het dagelijks bestuur benoemt de leden van de geschillencommissie in overleg met de betrokken gemeente of gemeenten.</text:p>
                </text:list-item>
                <text:list-item text:style-override="id1-3-2-2-13-2-4">
                  <text:number>3.</text:number>
                  <text:p text:style-name="al">De geschillencommissie onderzoekt de mogelijkheden om partijen alsnog tot overeenstemming te brengen en brengt aan partijen advies uit.</text:p>
                </text:list-item>
                <text:list-item text:style-override="id1-3-2-2-13-2-5">
                  <text:number>4.</text:number>
                  <text:p text:style-name="al">Betrokken partijen kunnen van tevoren overeenkomen dat het advies van de geschillencommissie bindend is.</text:p>
                </text:list-item>
                <text:list-item text:style-override="id1-3-2-2-13-2-6">
                  <text:number>5.</text:number>
                  <text:p text:style-name="al">Onder geschil wordt hier mede begrepen een aangelegenheid, die door een partij als zodanig wordt beschouwd.</text:p>
                </text:list-item>
              </text:list>
            </text:section>
            <text:p text:style-name="hoofdstuk_bottom"/>
          </text:section>
          <text:section text:name="hoofdstuk_id1-3-2-2-14" text:style-name="hoofdstuk">
            <text:p text:style-name="hoofdstuk_kop"><text:span text:style-name="label">HOOFDSTUK</text:span> <text:span text:style-name="nr">XIV</text:span> Toetreding, uittreding, wijziging, opheffing</text:p>
            <text:section text:name="artikel_id1-3-2-2-14-2" text:style-name="artikel">
              <text:p text:style-name="artikel_kop_titel"><text:span text:style-name="artikel_kop_label">Artikel</text:span> <text:span text:style-name="artikel_kop_nr">40</text:span> Toetreding</text:p>
              <text:list text:style-name="id1-3-2-2-14-2-2">
                <text:list-item text:style-override="id1-3-2-2-14-2-2">
                  <text:number>1.</text:number>
                  <text:p text:style-name="al">Toetreding van een ander college kan plaats vinden op verzoek van het college, wanneer de colleges van ten minste vijf gemeenten, vertegenwoordigend tenminste drie vierde deel van de inwoners van de gemeenten, al dan niet onder het stellen van voorwaarden, daarmee instemmen. Onder het aantal inwoners van een gemeente wordt verstaan de door het Centraal Bureau voor de Statistiek openbaar gemaakte bevolkingscijfers per 1 januari van het jaar waarin de stemming over het betreffende onderwerp plaatsvindt.</text:p>
                </text:list-item>
                <text:list-item text:style-override="id1-3-2-2-14-2-3">
                  <text:number>2.</text:number>
                  <text:p text:style-name="al">De toetreding gaat in op de eerste dag van de maand, volgende op die van de dag van bekendmaking van het besluit tot toetreding, tenzij het besluit een latere datum van ingang vermeldt.</text:p>
                </text:list-item>
              </text:list>
            </text:section>
            <text:section text:name="artikel_id1-3-2-2-14-3" text:style-name="artikel">
              <text:p text:style-name="artikel_kop_titel"><text:span text:style-name="artikel_kop_label">Artikel</text:span> <text:span text:style-name="artikel_kop_nr">41</text:span> Uittreding</text:p>
              <text:list text:style-name="id1-3-2-2-14-3-2">
                <text:list-item text:style-override="id1-3-2-2-14-3-2">
                  <text:number>1.</text:number>
                  <text:p text:style-name="al">Een college kan met toepassing van artikel 1 van de wet uittreden. </text:p>
                </text:list-item>
                <text:list-item text:style-override="id1-3-2-2-14-3-3">
                  <text:number>2.</text:number>
                  <text:p text:style-name="al">Het college zendt het besluit van het college toe aan het algemeen bestuur.</text:p>
                </text:list-item>
                <text:list-item text:style-override="id1-3-2-2-14-3-4">
                  <text:number>3.</text:number>
                  <text:p text:style-name="al">De uittreding vindt, behoudens door het algemeen bestuur toe te stane afwijking, plaats op 1 januari van het tweede jaar, volgend op dat waarin het besluit tot uittreding bekend is gemaakt.</text:p>
                </text:list-item>
                <text:list-item text:style-override="id1-3-2-2-14-3-5">
                  <text:number>4.</text:number>
                  <text:p text:style-name="al">Als uitgangspunt geldt dat de uittredende gemeente de kosten draagt die het rechtstreekse gevolg zijn van de uittreding en dat de overige gemeenten geen financieel nadeel van de uittreding ondervinden.</text:p>
                </text:list-item>
                <text:list-item text:style-override="id1-3-2-2-14-3-6">
                  <text:number>5.</text:number>
                  <text:p text:style-name="al">Het algemeen bestuur inventariseert de gevolgen van de uittreding en de wijze waarop met deze gevolgen kan of moet worden omgegaan legt deze vast in een uittredingsplan.</text:p>
                </text:list-item>
                <text:list-item text:style-override="id1-3-2-2-14-3-7">
                  <text:number>6.</text:number>
                  <text:p text:style-name="al">De gemeente van het uittredende college betaalt, uitgaande van de bijdrage in het laatste jaar van deelneming:</text:p>
                  <text:list text:style-name="id1-3-2-2-14-3-7-3">
                    <text:list-item text:style-override="id1-3-2-2-14-3-7-3-1">
                      <text:number>–</text:number>
                      <text:p text:style-name="al">In het eerste jaar na uittreding 80% van de bijdrage en</text:p>
                    </text:list-item>
                    <text:list-item text:style-override="id1-3-2-2-14-3-7-3-2">
                      <text:number>–</text:number>
                      <text:p text:style-name="al">In het tweede jaar na uittreding 60% van de bijdrage.</text:p>
                    </text:list-item>
                  </text:list>
                </text:list-item>
              </text:list>
            </text:section>
            <text:section text:name="artikel_id1-3-2-2-14-4" text:style-name="artikel">
              <text:p text:style-name="artikel_kop_titel"><text:span text:style-name="artikel_kop_label">Artikel</text:span> <text:span text:style-name="artikel_kop_nr">42</text:span> Wijziging</text:p>
              <text:list text:style-name="id1-3-2-2-14-4-2">
                <text:list-item text:style-override="id1-3-2-2-14-4-2">
                  <text:number>1.</text:number>
                  <text:p text:style-name="al">Zowel het dagelijks bestuur als het college van een gemeente kunnen ieder afzonderlijk aan het algemeen bestuur voorstellen doen inzake wijziging van de regeling.</text:p>
                </text:list-item>
                <text:list-item text:style-override="id1-3-2-2-14-4-3">
                  <text:number>2.</text:number>
                  <text:p text:style-name="al">Als het algemeen bestuur wijziging van de regeling wenselijk acht, doet het dagelijks bestuur het door het algemeen bestuur vastgestelde voorstel toekomen aan de colleges van de gemeenten.</text:p>
                </text:list-item>
                <text:list-item text:style-override="id1-3-2-2-14-4-4">
                  <text:number>3.</text:number>
                  <text:p text:style-name="al">Een wijziging is tot stand gekomen wanneer de colleges van ten minste vijf gemeenten, vertegenwoordigend tenminste drie vierde deel van de inwoners van de gemeenten zich daarvoor hebben verklaard. Onder het aantal inwoners van een gemeente wordt verstaan de door het Centraal Bureau voor de Statistiek openbaar gemaakte bevolkingscijfers per 1 januari van het jaar waarin de stemming over het betreffende onderwerp plaatsvindt.</text:p>
                </text:list-item>
                <text:list-item text:style-override="id1-3-2-2-14-4-5">
                  <text:number>4.</text:number>
                  <text:p text:style-name="al">Een wijziging gaat in op de eerste dag van de maand, volgende op die van de dag van bekendmaking, tenzij het wijzigingsbesluit een latere datum van ingang bevat.</text:p>
                </text:list-item>
              </text:list>
            </text:section>
            <text:section text:name="artikel_id1-3-2-2-14-5" text:style-name="artikel">
              <text:p text:style-name="artikel_kop_titel"><text:span text:style-name="artikel_kop_label">Artikel</text:span> <text:span text:style-name="artikel_kop_nr">43</text:span> Opheffing</text:p>
              <text:list text:style-name="id1-3-2-2-14-5-2">
                <text:list-item text:style-override="id1-3-2-2-14-5-2">
                  <text:number>1.</text:number>
                  <text:p text:style-name="al">De regeling wordt opgeheven, wanneer de colleges van tenminste vijf gemeenten, vertegenwoordigende tenminste drie vierde deel van de inwoners van de gemeenten daartoe besluiten. Onder het aantal inwoners van een gemeente wordt verstaan de door het Centraal Bureau voor de Statistiek openbaar gemaakte bevolkingscijfers per 1 januari van het jaar waarin de stemming over het betreffende onderwerp plaatsvindt.</text:p>
                </text:list-item>
                <text:list-item text:style-override="id1-3-2-2-14-5-3">
                  <text:number>2.</text:number>
                  <text:p text:style-name="al">De opheffing gaat in op de eerste dag van de maand volgende op die van de dag van bekendmaking van het opheffingsbesluit, tenzij het besluit tot opheffing een latere datum van ingang bevat.</text:p>
                </text:list-item>
                <text:list-item text:style-override="id1-3-2-2-14-5-4">
                  <text:number>3.</text:number>
                  <text:p text:style-name="al">Bij opheffing van de regeling besluit het algemeen bestuur tot liquidatie en stelt daarvoor de nodige regels vast. Hierbij kan van de bepalingen van deze regeling worden afgeweken.</text:p>
                </text:list-item>
                <text:list-item text:style-override="id1-3-2-2-14-5-5">
                  <text:number>4.</text:number>
                  <text:p text:style-name="al">Het liquidatieplan wordt door het algemeen bestuur opgesteld en vastgesteld.</text:p>
                </text:list-item>
                <text:list-item text:style-override="id1-3-2-2-14-5-6">
                  <text:number>5.</text:number>
                  <text:p text:style-name="al">Het liquidatieplan voorziet in de verplichting van de gemeenten tot deelneming in de financiële gevolgen van de opheffing.</text:p>
                </text:list-item>
                <text:list-item text:style-override="id1-3-2-2-14-5-7">
                  <text:number>6.</text:number>
                  <text:p text:style-name="al">Het liquidatieplan bevat tevens een personeelsplan dat voor zoveel mogelijk voorziet in herplaatsing van het personeel dat op grond van een arbeidsovereenkomst met het openbaar lichaam in dienst is van het openbaar lichaam en voorts in de financiële gevolgen voor dat personeel.</text:p>
                </text:list-item>
                <text:list-item text:style-override="id1-3-2-2-14-5-8">
                  <text:number>7.</text:number>
                  <text:p text:style-name="al">Het dagelijks bestuur is belast met de liquidatie. Zo nodig blijven de organen van de regio ook na het tijdstip van de opheffing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XV</text:span> Slotbepalingen</text:p>
            <text:section text:name="artikel_id1-3-2-2-15-2" text:style-name="artikel">
              <text:p text:style-name="artikel_kop_titel"><text:span text:style-name="artikel_kop_label">Artikel</text:span> <text:span text:style-name="artikel_kop_nr">44</text:span> Evaluatie</text:p>
              <text:list text:style-name="id1-3-2-2-15-2-2">
                <text:list-item text:style-override="id1-3-2-2-15-2-2">
                  <text:number>1.</text:number>
                  <text:p text:style-name="al">Het algemeen bestuur evalueert deze regeling tenminste een keer in de vier jaar.</text:p>
                </text:list-item>
                <text:list-item text:style-override="id1-3-2-2-15-2-3">
                  <text:number>2.</text:number>
                  <text:p text:style-name="al">Het algemeen bestuur bepaalt de omvang, inhoud en werkwijze van de evaluatie en legt deze gedurende tien weken voor zienswijze voor aan de raden van de deelnemers.</text:p>
                </text:list-item>
              </text:list>
            </text:section>
            <text:section text:name="artikel_id1-3-2-2-15-3" text:style-name="artikel">
              <text:p text:style-name="artikel_kop_titel"><text:span text:style-name="artikel_kop_label">Artikel</text:span> <text:span text:style-name="artikel_kop_nr">45</text:span> Toezending regeling</text:p>
              <text:p text:style-name="al">Het college van burgemeester en wethouders van Apeldoorn draagt zorg voor toezending van deze regeling, alsmede van besluiten tot wijziging of opheffing van de regeling en van besluiten tot toetreding en uittreding aan gedeputeerde staten.</text:p>
            </text:section>
            <text:section text:name="artikel_id1-3-2-2-15-4" text:style-name="artikel">
              <text:p text:style-name="artikel_kop_titel"><text:span text:style-name="artikel_kop_label">Artikel</text:span> <text:span text:style-name="artikel_kop_nr">46</text:span> Duur en inwerkingtreding</text:p>
              <text:list text:style-name="id1-3-2-2-15-4-2">
                <text:list-item text:style-override="id1-3-2-2-15-4-2">
                  <text:number>1.</text:number>
                  <text:p text:style-name="al">De regeling is aangegaan voor onbepaalde tijd.</text:p>
                </text:list-item>
                <text:list-item text:style-override="id1-3-2-2-15-4-3">
                  <text:number>2.</text:number>
                  <text:p text:style-name="al">De regeling treedt in werking op de dag na de datum van bekendmaking of op het tijdstip dat in het besluit is vermeld.</text:p>
                </text:list-item>
              </text:list>
            </text:section>
            <text:section text:name="artikel_id1-3-2-2-15-5" text:style-name="artikel">
              <text:p text:style-name="artikel_kop_titel"><text:span text:style-name="artikel_kop_label">Artikel</text:span> <text:span text:style-name="artikel_kop_nr">47</text:span> Citeertitel</text:p>
              <text:p text:style-name="al">Deze regeling wordt aangehaald als: "Regeling Regio Stedendriehoek".</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Regeling Regio Stedendriehoek </text:p>
          <text:p text:style-name="al">
          <text:span text:style-name="nadrukvet">Bij ontwerpregeling 20 december 2023</text:span>
        </text:p>
          <text:p text:style-name="al"/>
          <text:p text:style-name="al">
          <text:span text:style-name="nadrukvet">Aanhef van de regeling</text:span>
        </text:p>
          <text:p text:style-name="al">De gemeenschappelijke regeling is voortaan een collegeregeling gebaseerd op artikel 1 en 8 van de Wet gemeenschappelijke regelingen (hierna: Wgr) . Het zijn formeel de acht colleges van de deelnemende gemeenten die de samenwerking aangaan, en daarover onder meer verantwoording afleggen aan de gemeenteraad. </text:p>
          <text:p text:style-name="al"/>
          <text:p text:style-name="al">
          <text:span text:style-name="nadrukvet">Hoofdstuk I Algemene bepalingen</text:span>
        </text:p>
          <text:p text:style-name="al"/>
          <text:p text:style-name="al">
          <text:span text:style-name="nadrukvet">Artikel 1 Begripsbepalingen</text:span>
        </text:p>
          <text:p text:style-name="al">Deze spreken voor zich.</text:p>
          <text:p text:style-name="al"/>
          <text:p text:style-name="al">
          <text:span text:style-name="nadrukvet">Artikel 2 Openbaar lichaam, naam, vestigingsplaats en bestuur</text:span>
        </text:p>
          <text:p text:style-name="al">Hierin zijn geen veranderingen gebracht: Regio Stedendriehoek blijft een openbaar lichaam, formeel gevestigd in Apeldoorn, als grootste gemeente. Het bestuur van het openbaar lichaam bestaat uit het algemeen en dagelijks bestuur en de voorzitter: dat is wettelijk zo geregeld.</text:p>
          <text:p text:style-name="al"/>
          <text:p text:style-name="al">
          <text:span text:style-name="nadrukvet">Hoofdstuk II Belangen, taken en bevoegdheden</text:span>
        </text:p>
          <text:p text:style-name="al">In dit hoofdstuk is de brede scope van Regio Stedendriehoek onder woorden gebracht. Er zijn geen wijzigingen wat betreft taken. Ook komt er geen verandering in de bevoegdheden: via deze regeling worden er geen gemeentelijke bevoegdheden overgedragen, die de Regio Stedendriehoek in plaats van de deelnemende gemeente uitoefent. Bevoegdheden kunnen wel opgedragen worden om namens de colleges uit te oefenen. Regio Stedendriehoek beschikt wel over eigen wettelijke bevoegdheden (onder meer omdat zij rechtspersoonlijkheid heeft en omdat het algemeen bestuur de begroting vaststelt, nadat de raden een zienswijze bij het concept hebben kunnen uitbrengen). In artikel 4, tweede lid is verder onder woorden gebracht dat Regio Stedendriehoek bevoegd is tot het organiseren van overleggen voor afstemming, standpuntbepalingen en belangenbehartiging ten opzichte van provincie, Rijk en maatschappelijke organisaties. </text:p>
          <text:p text:style-name="al"/>
          <text:p text:style-name="al">
          <text:span text:style-name="nadrukvet">Artikel 3 Doelstelling</text:span>
        </text:p>
          <text:p text:style-name="al">Dit artikel verwoordt de actuele doelstelling van de samenwerking. Dat wordt verder in de regeling uitgewerkt en concreet gemaakt.</text:p>
          <text:p text:style-name="al"/>
          <text:p text:style-name="al">
          <text:span text:style-name="nadrukvet">Artikel 4 Belangen en taken</text:span>
        </text:p>
          <text:p text:style-name="al">De Wet gemeenschappelijke regelingen schrijft voor dat de belangen worden vermeld waarvoor de regeling is aangegaan (artikel 10 Wgr). Artikel 4, eerste lid van de gemeenschappelijke regeling geeft die belangen weer. Het tweede lid geeft aan hoe die belangen worden behartigd: het bevorderen van overleg en afstemming en coördinatie tussen de gemeenten, het bevorderen van gemeenschappelijke standpuntbepalingen en het voeren van overleg met andere overheden en belangengroepen. </text:p>
          <text:p text:style-name="al"/>
          <text:p text:style-name="al">
          <text:span text:style-name="nadrukvet">Hoofdstuk III Het algemeen bestuur</text:span>
        </text:p>
          <text:p text:style-name="al">In de gemeenschappelijke regeling wordt gesproken van algemeen bestuur, in overeenstemming met de terminologie uit de Wgr. </text:p>
          <text:p text:style-name="al"/>
          <text:p text:style-name="al">
          <text:span text:style-name="nadrukvet">Artikel 5 Samenstelling</text:span>
        </text:p>
          <text:p text:style-name="al">In dit artikel is vastgelegd dat het algemeen bestuur bestaat uit 1 vertegenwoordiger per college. Ieder lid heeft 1 stem. Artikel 9 beschrijft de besluitvorming en het benodigd aantal stemmen.</text:p>
          <text:p text:style-name="al"/>
          <text:p text:style-name="al">
          <text:span text:style-name="nadrukvet">Artikel 6 Plaatsvervangende leden</text:span>
        </text:p>
          <text:p text:style-name="al">Elk college wijst ook een plaatsvervangend lid van het algemeen bestuur aan dat, evenals het collegelid dat hij in het algemeen bestuur vervangt, over één stem beschikt. </text:p>
          <text:p text:style-name="al"/>
          <text:p text:style-name="al">
          <text:span text:style-name="nadrukvet">Artikel 7 Onverenigbaarheid lidmaatschap</text:span>
        </text:p>
          <text:p text:style-name="al">Het is onwenselijk wanneer een medewerker van Regio Stedendriehoek (in de meest brede zin van het woord) tevens bestuurlijke verantwoordelijkheden en bevoegdheden heeft in het algemeen bestuur.</text:p>
          <text:p text:style-name="al"/>
          <text:p text:style-name="al">
          <text:span text:style-name="nadrukvet">Artikel 8 Zittingsduur</text:span>
        </text:p>
          <text:p text:style-name="al">Dit artikel koppelt het lidmaatschap van het algemeen bestuur aan dat van het college. Er is immers sprake van verlengd lokaal bestuur, waar het collegelid in het algemeen bestuur het belang van de eigen gemeente behartigt. In het vierde lid is onder woorden gebracht dat een lid van het algemeen bestuur verantwoording verschuldigd is aan het eigen college, dat hem kan ontslaan. Dit is in overeenstemming met de betreffende bepalingen in de wet (artikel 18 Wgr).</text:p>
          <text:p text:style-name="al"/>
          <text:p text:style-name="al">
          <text:span text:style-name="nadrukvet">Artikel 9 Werkwijze</text:span>
        </text:p>
          <text:p text:style-name="al">In dit artikel is vastgelegd dat het algemeen bestuur tenminste vier keer per jaar vergadert (eerste lid). Het algemeen bestuur streeft naar besluitvorming op basis van consensus en unanimiteit (tweede lid). Is dat niet mogelijk, dan besluit het algemeen bestuur op basis van een gewone meerderheid, zoals beschreven in artikel 5: ieder lid heeft één stem. Betreft het een besluit dat de verhoging van de gemeentelijke financiële bijdrage tot gevolg heeft, dan is een meerderheid van tweederde noodzakelijk (derde lid). De Wet open overheid is van toepassing voor het uit eigen beweging openbaar maken van vergaderstukken, verslagen en besluiten.</text:p>
          <text:p text:style-name="al"/>
          <text:p text:style-name="al">
          <text:span text:style-name="nadrukvet">Artikel 10 Reglement van orde</text:span>
        </text:p>
          <text:p text:style-name="al">Dit artikel spreekt voor zich en behoeft daarom geen toelichting.</text:p>
          <text:p text:style-name="al"/>
          <text:p text:style-name="al">
          <text:span text:style-name="nadrukvet">Artikel 11 Zienswijze bij voorgenomen besluiten</text:span>
        </text:p>
          <text:p text:style-name="al">Artikel 10, zesde lid 6, Wgr is de wettelijke grondslag voor extra zienswijze-mogelijkheden. De volgende beleidsdocumenten krijgen eerst een zienswijze-procedure vooraleer het algemeen bestuur deze definitief kan vaststellen: de participatienota bedoeld in artikel 12, de meerjarige kadernota, de meerjarige strategische visie, de voortgangsrapportages. Dit hangt samen met de kaderstellende en controlerende rol van de raden en de informatieverschaffing aan de raden. Artikel 10, zesde lid, Wgr schrijft de procedure voor: het dagelijks bestuur stelt de raden van de deelnemende gemeenten en het algemeen bestuur schriftelijk en gemotiveerd in kennis van het oordeel over de zienswijze, alsmede van de eventuele conclusies die het daaraan verbindt. Dan pas kan het algemeen bestuur tot definitieve besluitvorming overgaan. </text:p>
          <text:p text:style-name="al"/>
          <text:p text:style-name="al">
          <text:span text:style-name="nadrukvet">Artikel 12 Participatie</text:span>
        </text:p>
          <text:p text:style-name="al">Ook dit artikel behelst een nieuwe mogelijkheid dankzij de recente Wgr-herziening (artikel 10, zevende lid Wgr). De tekst van dit artikel is tot stand gekomen in overleg met de raden. Kern van de zaak is, dat het algemeen bestuur een participatienota zal vaststellen, waarin ook een relatie zal worden gelegd met de participatie op lokaal niveau. Welke besluiten voor participatie in aanmerking komen en op welke wijze participatie ingevuld wordt, zal in de nota beschreven worden. Daarom wordt, voordat de participatienota wordt vastgesteld de nota voorgelegd aan de raden van de deelnemende gemeenten om de verankering van de participatie in de nota te beoordelen in relatie tot de participatie op lokaal niveau. Artikel 10, achtste lid, Wgr bepaalt dat participatie plaatsvindt met toepassing van afdeling 3.4 van de Algemene wet bestuursrecht. In de regeling mag hiervan worden afgeweken. Daardoor kan maatwerk worden verricht. In het tweede lid is daarom de mogelijkheid van afwijking van de standaardprocedure opgenomen.</text:p>
          <text:p text:style-name="al"/>
          <text:p text:style-name="al">
          <text:span text:style-name="nadrukvet">Hoofdstuk IV Het dagelijks bestuur</text:span>
        </text:p>
          <text:p text:style-name="al"/>
          <text:p text:style-name="al">
          <text:span text:style-name="nadrukvet">Artikel 13 Samenstelling</text:span>
        </text:p>
          <text:p text:style-name="al">Het dagelijks bestuur heeft 3 leden, inclusief de voorzitter. Het is de bedoeling dat het algemeen bestuur streeft naar een evenwichtige samenstelling van het dagelijks bestuur. Leden van het dagelijks bestuur worden aangewezen door en uit het algemeen bestuur: de Wgr schrijft dit voor.</text:p>
          <text:p text:style-name="al"/>
          <text:p text:style-name="al">
          <text:span text:style-name="nadrukvet">Artikel 14 Zittingsduur</text:span>
        </text:p>
          <text:p text:style-name="al">Dit artikel koppelt logischerwijs het lidmaatschap van het dagelijks bestuur aan dat van het algemeen bestuur. Ook regelt dit artikel hoe moet worden omgegaan met het tussentijdse openvallen van een plaats in het dagelijks bestuur en met de waarneming van de functie totdat een opvolger in het dagelijks bestuur is aangewezen. </text:p>
          <text:p text:style-name="al"/>
          <text:p text:style-name="al">
          <text:span text:style-name="nadrukvet">Artikel 15 Werkwijze</text:span>
        </text:p>
          <text:p text:style-name="al">Het dagelijks bestuur fungeert als agendacommissie van het algemeen bestuur. Daarnaast heeft het dagelijks bestuur wettelijke bevoegdheden op het gebied van de organisatie. Het dagelijks bestuur neemt zwaarwegende besluiten, waaronder het aanstellen van de secretaris/directeur, altijd in overleg met het algemeen bestuur. Het dagelijks bestuur komt tenminste vier keer per jaar bijeen (eerste lid). Elk lid heeft 1 stem (tweede lid). Voor de vergaderingen van het dagelijks bestuur zijn diverse bepalingen uit de Gemeentewet van overeenkomstige toepassing (derde lid), wat verder zal worden uitgewerkt in een reglement van orde (vierde lid). De Wet open overheid is van toepassing voor het openbaar maken van agenda’s en besluitenlijsten (vijfde lid).</text:p>
          <text:p text:style-name="al"/>
          <text:p text:style-name="al">
          <text:span text:style-name="nadrukvet">Artikel 16 Taakverdeling en plaatsvervanging</text:span>
        </text:p>
          <text:p text:style-name="al">Het dagelijks bestuur maakt zelf een taakverdeling en regelt de onderling vervanging.</text:p>
          <text:p text:style-name="al"/>
          <text:p text:style-name="al">
          <text:span text:style-name="nadrukvet">Artikel 17 Zienswijzen bij voorgenomen besluiten</text:span>
        </text:p>
          <text:p text:style-name="al">De zienswijze-mogelijkheden uit de Wgr voor de raden zijn in dit artikel niet gespecificeerd. In zijn algemeenheid raken de uitvoerende besluiten van het dagelijks bestuur niet de taken van de raden, waardoor het niet nodig is die voor te leggen aan de raden. Het dagelijks bestuur is verantwoording verschuldigd aan het algemeen bestuur, waarin collegeleden vertegenwoordig zijn.</text:p>
          <text:p text:style-name="al"/>
          <text:p text:style-name="al">
          <text:span text:style-name="nadrukvet">Hoofdstuk V Voorzitter</text:span>
        </text:p>
          <text:p text:style-name="al">De artikelen 18, 19 en 20 geven de wettelijke regels met betrekking tot de voorzitter van een openbaar lichaam weer. </text:p>
          <text:p text:style-name="al"/>
          <text:p text:style-name="al">
          <text:span text:style-name="nadrukvet">Artikel 18 Voorzitter</text:span>
        </text:p>
          <text:p text:style-name="al">De voorzitter wordt door het algemeen bestuur uit haar midden aangewezen (eerste lid), vervangen door een ander lid van het dagelijks bestuur dat hiertoe wordt aangewezen door het algemeen bestuur (tweede lid) en draagt zorg voor de handhaving van de orde in de vergadering van het algemeen bestuur (derde lid, dat het betreffende artikel uit de Gemeentewet van overeenkomstige toepassing verklaart).</text:p>
          <text:p text:style-name="al"/>
          <text:p text:style-name="al">
          <text:span text:style-name="nadrukvet">Artikel 19 Vertegenwoordiging in en buiten rechte</text:span>
        </text:p>
          <text:p text:style-name="al">De voorzitter ondertekent de stukken die van het algemeen en dagelijks bestuur uitgaan. Omdat een openbaar lichaam, anders dan een gemeente, niet dualistisch is georganiseerd, maar monistisch werkt, worden alle stukken van het algemeen en dagelijks bestuur mede ondertekend door de secretaris (eerste lid).</text:p>
          <text:p text:style-name="al">Het tweede en het derde lid volgen de betreffende bepaling in de wet (artikel 33d Wgr): de voorzitter vertegenwoordigt Regio Stedendriehoek in en buiten rechte. Dat is naar analogie van een burgemeester in de gemeente. De voorzitter laat zich echter vervangen door een lid van het dagelijks bestuur wanneer zijn gemeente partij is.</text:p>
          <text:p text:style-name="al"/>
          <text:p text:style-name="al">
          <text:span text:style-name="nadrukvet">Artikel 20 Zienswijzen bij voorgenomen besluiten</text:span>
        </text:p>
          <text:p text:style-name="al">Besluiten van de voorzitter raken in zijn algemeenheid niet de taken van de raden en worden derhalve niet voorgelegd aan de raden voor zienswijzen. </text:p>
          <text:p text:style-name="al"/>
          <text:p text:style-name="al">
          <text:span text:style-name="nadrukvet">Hoofdstuk VI bestuurscommissies</text:span>
        </text:p>
          <text:p text:style-name="al"/>
          <text:p text:style-name="al">
          <text:span text:style-name="nadrukvet">Artikel 21 Instellen bestuurscommissies</text:span>
        </text:p>
          <text:p text:style-name="al">Dit artikel biedt het algemeen bestuur de mogelijkheid een zogeheten bestuurscommissie in te stellen. De Wgr (artikel 25) schrijft voor dat het algemeen bestuur de bestuurscommissie pas kan instellen wanneer de raden van de gemeenten tevoren de gelegenheid krijgen hun eventuele wensen en bedenkingen kenbaar te maken. </text:p>
          <text:p text:style-name="al"/>
          <text:p text:style-name="al">
          <text:span text:style-name="nadrukvet">Hoofdstuk VII Adviescommissies</text:span>
        </text:p>
          <text:p text:style-name="al">Dit hoofdstuk volgt de betreffende bepalingen uit de Wgr (artikel 24 en 24a) voor het opstellen van zogeheten adviescommissies. </text:p>
          <text:p text:style-name="al"/>
          <text:p text:style-name="al">
          <text:span text:style-name="nadrukvet">Artikel 22 Instellen adviescommissies</text:span>
        </text:p>
          <text:p text:style-name="al">Omwille van de duidelijkheid in de ‘governance’ van Regio Stedendriehoek hebben de Strategische Board, de programmaberaden en het overleg van gemeentesecretarissen formeel een positie in de gemeenschappelijke regeling gekregen als adviescommissie (artikel 22, tweede en derde lid). Het algemeen bestuur werkt de samenstelling, de bevoegdheden, de thema’s en de werkwijze verder uit (zie artikel 24), tenzij het enkel om bevoegdheden van het dagelijks bestuur gaat. In dat geval wordt de invulling bepaald door het dagelijks bestuur (vijfde lid). In het zesde lid is vastgelegd dat een lid van het dagelijks bestuur tot wiens portefeuille het werkterrein van de commissie beheert, bij de vergaderingen van de commissie aanwezig is.</text:p>
          <text:p text:style-name="al"/>
          <text:p text:style-name="al">
          <text:span text:style-name="nadrukvet">Artikel 23 Gemeenschappelijke adviescommissie</text:span>
        </text:p>
          <text:p text:style-name="al">Dit artikel geeft uiting aan een mogelijkheid in de Wgr (artikel 24a): indien de raden van de gemeenten dit gezamenlijk, dat wil zeggen bij unaniem besluit, voorstellen, is het algemeen bestuur verplicht een gemeenschappelijke adviescommissie in het leven te roepen. De Wgr schrijft voor dat het algemeen bestuur de bevoegdheden, taken en werkwijze regelt, nadat de raden de gelegenheid hebben gehad om hun eventuele wensen en bedenkingen aan het algemeen bestuur ter kennis te brengen.</text:p>
          <text:p text:style-name="al"/>
          <text:p text:style-name="al">
          <text:span text:style-name="nadrukvet">Artikel 24 Werkwijze</text:span>
        </text:p>
          <text:p text:style-name="al">Dit artikel bepaalt dat het algemeen bestuur de samenstelling, de bevoegdheden, de thema’s en de werkwijze regelt van alle commissies en overleggen.</text:p>
          <text:p text:style-name="al"/>
          <text:p text:style-name="al">
          <text:span text:style-name="nadrukvet">Hoofdstuk VIII Inlichtingen, verantwoording en terugroeping</text:span>
        </text:p>
          <text:p text:style-name="al">In dit hoofdstuk zijn de betreffende bepalingen uit de Wgr (artikelen 16,17,18,19 en 19a) verwerkt. </text:p>
          <text:p text:style-name="al"/>
          <text:p text:style-name="al">
          <text:span text:style-name="nadrukvet">Artikel 25 Relaties dagelijks bestuur - algemeen bestuur</text:span>
        </text:p>
          <text:p text:style-name="al">Dit artikel regelt, naar analogie van de relatie tussen het college en de raad, de verhouding tussen het dagelijks en algemeen bestuur, binnen het openbaar lichaam Regio Stedendriehoek. De leden van het dagelijks bestuur zijn tezamen en afzonderlijk verantwoording verschuldigd aan het algemeen bestuur (eerste lid, geven gevraagd en ongevraagd informatie aan het algemeen bestuur (tweede lid); het algemeen bestuur kan dit in zijn reglement van orde verder uitwerken (derde lid). Indien de leden van het dagelijks bestuur (inclusief de voorzitter) niet meer het vertrouwen van het algemeen bestuur hebben, kunnen zij als lid van het dagelijks bestuur worden ontslagen (maar niet als lid van het algemeen bestuur: dat recht heeft alleen het betreffende college, conform artikel 8, vierde lid).</text:p>
          <text:p text:style-name="al"/>
          <text:p text:style-name="al">
          <text:span text:style-name="nadrukvet">Artikel 26 Relatie bestuur (algemeen bestuur, dagelijks bestuur en voorzitter) – raden van gemeenten</text:span>
        </text:p>
          <text:p text:style-name="al">Dit artikel schrijft voor dat de bestuursorganen van de Regio Stedendriehoek een actief informatiebeleid zullen voeren ten opzichte van de gemeenteraden. Het algemeen bestuur zal dit verder concreet uitwerken. </text:p>
          <text:p text:style-name="al"/>
          <text:p text:style-name="al">
          <text:span text:style-name="nadrukvet">Artikel 27 Relaties leden algemeen bestuur – raden en colleges van gemeenten</text:span>
        </text:p>
          <text:p text:style-name="al">Dit artikel geeft de wettelijke verplichtingen (artikel 18 Wgr) voor het geven van informatie door een individueel lid van het algemeen bestuur aan de betreffende gemeenteraad (eerste lid). De raad kan zelf bepalen op welke wijze dat geschiedt. Het tweede lid van dit artikel bepaalt dat het betreffende lid van het algemeen bestuur verantwoording verschuldigd is aan het betreffende college. Op grond van artikel 8, vierde lid kan het college zijn vertegenwoordiger in het algemeen bestuur ontslaan, wanneer deze niet meer beschikt over het vertrouwen van het college.</text:p>
          <text:p text:style-name="al"/>
          <text:p text:style-name="al">
          <text:span text:style-name="nadrukvet">Hoofdstuk IX Vergoedingen</text:span>
        </text:p>
          <text:p text:style-name="al"/>
          <text:p text:style-name="al">
          <text:span text:style-name="nadrukvet">Artikel 28 Vergoedingen</text:span>
        </text:p>
          <text:p text:style-name="al">Dit artikel opent de mogelijkheid dat het algemeen bestuur een vergoeding toekent aan leden van bestuurs- en adviescommissies, voor zover het niet een burgemeester, wethouder of gemeente-secretaris betreft.</text:p>
          <text:p text:style-name="al"/>
          <text:p text:style-name="al">
          <text:span text:style-name="nadrukvet">Hoofdstuk X Secretaris</text:span>
        </text:p>
          <text:p text:style-name="al">Dit hoofdstuk regelt de ondersteuning voor de regionale bestuursorganen en de ambtelijke organisatie, zoveel als mogelijk naar analogie van de Gemeentewet. Overeenkomstig zijn wettelijke taken (artikel 33b Wgr) heeft met name het dagelijks bestuur hierin een rol.</text:p>
          <text:p text:style-name="al"/>
          <text:p text:style-name="al">
          <text:span text:style-name="nadrukvet">Artikel 29 Secretariële ondersteuning voor bestuursorganen</text:span>
        </text:p>
          <text:p text:style-name="al">Het dagelijks bestuur is verantwoordelijk voor de secretariële ondersteuning voor de bestuursorganen van de Regio Stedendriehoek en wijst daartoe de secretaris aan. </text:p>
          <text:p text:style-name="al"/>
          <text:p text:style-name="al">
          <text:span text:style-name="nadrukvet">Artikel 30 De ambtelijke organisatie</text:span>
        </text:p>
          <text:p text:style-name="al">Dit artikel bepaalt dat het dagelijks bestuur regels vaststelt voor de ambtelijke organisatie (tweede lid). Het derde lid bepaalt dat de Regio Stedendriehoek een secretaris/directeur kent. Deze positie wordt verder uitgewerkt in de al genoemde regeling voor de ambtelijke organisatie en in een afzonderlijke instructie voor de secretaris/directeur.</text:p>
          <text:p text:style-name="al"/>
          <text:p text:style-name="al">
          <text:span text:style-name="nadrukvet">Artikel 31 Rechtspositie</text:span>
        </text:p>
          <text:p text:style-name="al">Omwille van de duidelijkheid is opgenomen dat voor bij de Regio Stedendriehoek gedetacheerd personeel, in dienst van een gemeente, de rechtspositie van de betreffende gemeente van toepassing is. </text:p>
          <text:p text:style-name="al"/>
          <text:p text:style-name="al">
          <text:span text:style-name="nadrukvet">Hoofdstuk XI Financiële bepalingen </text:span>
        </text:p>
          <text:p text:style-name="al">De bepalingen in dit hoofdstuk zijn grotendeels ongewijzigd: er zijn geen nieuwe financiële afspraken tussen de gemeenten. Wel is op enkele plaatsen een nieuwe wettelijke verplichting opgenomen. </text:p>
          <text:p text:style-name="al"/>
          <text:p text:style-name="al">
          <text:span text:style-name="nadrukvet">Artikel 32 Kaderbrief en voorlopige jaarrekening</text:span>
        </text:p>
          <text:p text:style-name="al">Dit artikel bevat de betreffende wettelijke bepaling (artikel 34b Wgr): uiterlijk 30 april ontvangen de raden de zogeheten kadernota (met de algemene financiële en beleidsmatige kaders) voor het komende begrotingsjaar en de voorlopige jaarrekening van het afgelopen jaar.</text:p>
          <text:p text:style-name="al"/>
          <text:p text:style-name="al">
          <text:span text:style-name="nadrukvet">Artikel 33 Begroting en gemeentelijke bijdrage</text:span>
        </text:p>
          <text:p text:style-name="al">Dit artikel legt vast (eerste, tweede en derde lid) dat de gemeenten een gelijke bijdrage per inwoner verschuldigd zijn en dat zij tweemaal per jaar bij wijze van voorschot de helft van die bijdrage betalen zoals in de begroting is geraamd. Daarin is geen verandering gekomen met deze wijziging. Nieuw zijn het vierde en vijfde lid, met daarin het nieuwe tijdstip (15 september) waarop het begrotingsproces uiterlijk moet zijn afgerond.</text:p>
          <text:p text:style-name="al"/>
          <text:p text:style-name="al">
          <text:span text:style-name="nadrukvet">Artikel 34 Begrotingswijzigingen</text:span>
        </text:p>
          <text:p text:style-name="al">Voor een begrotingswijziging gelden dezelfde regels als voor de begroting, maar wanneer een begrotingswijziging voor de gemeenten budgettair neutraal is, is het niet nodig de raad een zienswijze te vragen. </text:p>
          <text:p text:style-name="al"/>
          <text:p text:style-name="al">
          <text:span text:style-name="nadrukvet">Artikel 35 Jaarrekening</text:span>
        </text:p>
          <text:p text:style-name="al">Dit artikel is inhoudelijk niet gewijzigd; het geeft de wettelijk verplichte, en voor Regio Stedendriehoek gebruikelijke regels weer. </text:p>
          <text:p text:style-name="al"/>
          <text:p text:style-name="al">
          <text:span text:style-name="nadrukvet">Artikel 36 Reserve</text:span>
        </text:p>
          <text:p text:style-name="al">Dit artikel spreekt voor zich en behoefte daarom geen toelichting. </text:p>
          <text:p text:style-name="al"/>
          <text:p text:style-name="al">
          <text:span text:style-name="nadrukvet">Artikel 37 Garantstelling</text:span>
        </text:p>
          <text:p text:style-name="al">Dit artikel spreekt voor zich; het wil waarborgen dat het openbaar lichaam Regio Stedendriehoek altijd kan voldoen aan zijn financiële verplichtingen.</text:p>
          <text:p text:style-name="al"/>
          <text:p text:style-name="al">
          <text:span text:style-name="nadrukvet">Hoofdstuk XII Archief</text:span>
        </text:p>
          <text:p text:style-name="al"/>
          <text:p text:style-name="al">
          <text:span text:style-name="nadrukvet">Artikel 38 Archief</text:span>
        </text:p>
          <text:p text:style-name="al">Dit artikel spreekt voor zich; het beschrijft de verplichtingen die voortvloeien uit de Archiefwetgeving.</text:p>
          <text:p text:style-name="al">5. </text:p>
          <text:p text:style-name="al"/>
          <text:p text:style-name="al">
          <text:span text:style-name="nadrukvet">Hoofdstuk XIII Geschillenregeling</text:span>
        </text:p>
          <text:p text:style-name="al"/>
          <text:p text:style-name="al">
          <text:span text:style-name="nadrukvet">Artikel 39 Geschillenbeslechting</text:span>
        </text:p>
          <text:p text:style-name="al">Artikel 39 van de regeling is niet gewijzigd. De Wgr bepaalt dat geschillen worden beslecht door gedeputeerde staten (artikel 28 Wgr). Vooraleer het geschil aan gedeputeerde staten wordt voorgelegd, wordt de kwestie voorgelegd aan een geschillencommissie (eerste lid), die is benoemd door het dagelijks bestuur, in samenspraak met de betrokken gemeente of gemeenten (tweede lid). De geschillencommissie brengt een advies uit; betrokken partijen kunnen tevoren overeenkomen dat dat advies bindend is (vierde lid).</text:p>
          <text:p text:style-name="al"/>
          <text:p text:style-name="al">
          <text:span text:style-name="nadrukvet">Hoofdstuk XIV Toetreding, uittreding, wijziging, opheffing</text:span>
        </text:p>
          <text:p text:style-name="al">Dit hoofdstuk is grotendeels identiek aan de vorige gemeenschappelijke regeling, maar op grond van de herziende Wgr zijn met name de bepalingen voor uittreding aangepast. Ook is de tekst aangepast omdat deze gewijzigde regeling nu een collegeregeling is, waaraan de raden en burgemeesters niet meer deelnemen. Er is geen wijziging aangebracht in de stemverhoudingen die nodig zijn voor een toetreding, wijziging of opheffing van de regeling. Daarvoor blijft de instemming nodig van de colleges van tenminste vijf gemeenten, die tenminste drie vierde deel van de inwoners vertegenwoordigen. Deze gekwalificeerde meerderheid moet een sterk draagvlak garanderen. De eis van drie vierde van de inwoners moet verzekeren dat altijd de instemming van de grootse gemeente nodig is. Voor de toetreding, wijziging of uittreding gelden de regel van de Wgr: een college biedt eerst een voorstel daartoe bij de raad aan voor een zienswijze, waarna het eventueel aangepaste ontwerp aan de raad wordt aangeboden voor toestemming (artikel 1 Wgr).</text:p>
          <text:p text:style-name="al"/>
          <text:p text:style-name="al">
          <text:span text:style-name="nadrukvet">Artikel 40 Toetreding</text:span>
        </text:p>
          <text:p text:style-name="al">Een college van een andere gemeente kan toetreden, indien de colleges van tenminste vijf gemeenten, die tenminste drie vierde deel van de inwoners vertegenwoordigen, daarmee instemmen. Aan de toetreding kunnen voorwaarden worden verbonden. </text:p>
          <text:p text:style-name="al"/>
          <text:p text:style-name="al">
          <text:span text:style-name="nadrukvet">Artikel 41 Uittreding</text:span>
        </text:p>
          <text:p text:style-name="al">In dit artikel is de herziening van de Wgr uit 2022 verwerkt. In de regeling dient opgenomen te zijn wat de gevolgen zijn van uittreding voor het vermogen van de rechtspersoon Regio Stedendriehoek, het vermogen van de uittredende gemeenten en het vermogen van de ‘achterblijvende’ gemeenten. Een gemeente die wil uittreden, moet tevoren weten wat de kosten voor die uittreding zijn. Daarom is vastgelegd dat de uittreding pas kan plaatsvinden op 1 januari van het tweede jaar na aankondiging en dat de kosten vervolgens in de twee jaren daarna nog eenmaal 80% en 60% bedragen van de gemeentelijke bijdrage in het laatste jaar van deelname. Daarmee hebben de achterblijvende gemeenten en de organisatie van Regio Stedendriehoek voldoende tijd om zich te prepareren op de gevolgen, ook de niet-financiële consequenties. Het algemeen bestuur maakt daartoe een uittredingsplan. </text:p>
          <text:p text:style-name="al"/>
          <text:p text:style-name="al">
          <text:span text:style-name="nadrukvet">Artikel 42 Wijziging</text:span>
        </text:p>
          <text:p text:style-name="al">Het dagelijks bestuur, maar ook een afzonderlijk college, kan een voorstel tot wijziging van de gemeenschappelijke regeling indienen. Het algemeen bestuur stelt het voorstel tot wijziging vast, dat door het dagelijks bestuur wordt aangeboden aan alle colleges. Voor de wijziging is de instemming vereist van colleges van tenminste vijf gemeenten, die tenminste drie vierde deel van de inwoners vertegenwoordigen. </text:p>
          <text:p text:style-name="al"/>
          <text:p text:style-name="al">
          <text:span text:style-name="nadrukvet">Artikel 43 Opheffing</text:span>
        </text:p>
          <text:p text:style-name="al">Ook hier geldt: de regeling wordt opgeheven, wanneer de colleges van tenminste vijf gemeenten, vertegenwoordigende tenminste drie vierde deel van de bevolking van de regio daartoe besluiten. Het algemeen bestuur besluit vervolgens tot liquidatie en stelt een liquidatieplan op in samenspraak met de raden; het dagelijks bestuur is belast met de liquidatie en de bestuursorganen van de regio blijven functioneren totdat de liquidatie is voltooid. </text:p>
          <text:p text:style-name="al"/>
          <text:p text:style-name="al">
          <text:span text:style-name="nadrukvet">Hoofdstuk XV Slotbepalingen</text:span>
        </text:p>
          <text:p text:style-name="al"/>
          <text:p text:style-name="al">
          <text:span text:style-name="nadrukvet">Artikel 44 Evaluatie</text:span>
        </text:p>
          <text:p text:style-name="al">Dit artikel is een uitvloeisel van de herziening van de Wgr (artikel 11a) dat voorschrijft dat een gemeenschappelijke regeling bepalingen moet bevatten omtrent de evaluatie. Artikel 44 bepaalt dat er tenminste eens in de vier jaar een evaluatie plaatsvindt en dat het algemeen bestuur de omvang, inhoud en werkwijze van die evaluatie bepaalt, nadat de raden om een zienswijze is gevraagd. </text:p>
          <text:p text:style-name="al"/>
          <text:p text:style-name="al">
          <text:span text:style-name="nadrukvet">Artikel 45 Toezending regeling</text:span>
        </text:p>
          <text:p text:style-name="al">Dit artikel geeft het college van de gemeente Apeldoorn, als plaats van vestiging van Regio Stedendriehoek, de opdracht de regeling bekend te maken en te zenden aan gedeputeerde staten. </text:p>
          <text:p text:style-name="al"/>
          <text:p text:style-name="al">
          <text:span text:style-name="nadrukvet">Artikel 46 Duur en inwerkingtreding</text:span>
        </text:p>
          <text:p text:style-name="al">Dit artikel behoeft geen toelichting.</text:p>
          <text:p text:style-name="al"/>
          <text:p text:style-name="al">
          <text:span text:style-name="nadrukvet">Artikel 47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12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Apeldoorn</meta:user-defined>
    <meta:user-defined meta:name="OVERHEID.Informatietype/DC.type">officiële publicatie</meta:user-defined>
    <meta:user-defined meta:name="OVERHEIDop.Rubriek/DC.type">gemeenschappelijke regel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Regeling Regio Stedendrie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Stedendriehoek</meta:user-defined>
    <meta:user-defined meta:name="DCTERMS.W3CDTF/DCTERMS.available">2024-07-05</meta:user-defined>
    <meta:user-defined meta:name="DCTERMS.W3CDTF/OVERHEIDop.jaargang">2024</meta:user-defined>
    <meta:user-defined meta:name="OVERHEIDop.publicationIssue">295128</meta:user-defined>
    <meta:user-defined meta:name="OVERHEIDop.betreftRegeling">CVDR721998_1</meta:user-defined>
    <meta:user-defined meta:name="OVERHEIDop.GmbID/DC.identifier">gmb-2024-295128</meta:user-defined>
    <meta:user-defined meta:name="xs:date/OVERHEIDop.startdatum">2024-07-06</meta:user-defined>
    <meta:user-defined meta:name="OVERHEIDop.versieInformatie"/>
  </office:meta>
</office:document-meta>
</file>