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hijskraan op donderdag 11 juli en vrijdag 12 juli 2024 van 07:00 uur tot 16:00 uur, aan de zijkant van Groot Barlaken 42 in Heiloo, verzenddatum 3 juli 2024 (Z2024-00003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512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686</meta:user-defined>
    <meta:user-defined meta:name="DCTERMS.abstract">plaatsen van een hijskraan op donderdag 11 juli en vrijdag 12 juli 2024 van 07:00 uur tot 16:00 uur, aan de zijkant van Groot Barlaken 42 in Heiloo, verzenddatum 3 juli 2024 (Z2024-00003686)</meta:user-defined>
    <dc:language>nl</dc:language>
    <meta:user-defined meta:name="OVERHEIDop.locatietype/OVERHEIDop.gebiedsmarkering">Punt</meta:user-defined>
    <meta:user-defined meta:name="DC.title">Gemeente Heiloo, verleende vergunning voor het plaatsen van een hijskraan op donderdag 11 juli en vrijdag 12 juli 2024 van 07:00 uur tot 16:00 uur, aan de zijkant van Groot Barlaken 42 in Heiloo, verzenddatum 3 juli 2024 (Z2024-00003686)</meta:user-defined>
    <meta:user-defined meta:name="DCTERMS.W3CDTF/DCTERMS.available">2024-07-05</meta:user-defined>
    <meta:user-defined meta:name="DCTERMS.W3CDTF/OVERHEIDop.jaargang">2024</meta:user-defined>
    <meta:user-defined meta:name="OVERHEIDop.publicationIssue">295124</meta:user-defined>
    <meta:user-defined meta:name="OVERHEIDop.GmbID/DC.identifier">gmb-2024-295124</meta:user-defined>
    <meta:user-defined meta:name="OVERHEIDop.versieInformatie"/>
  </office:meta>
</office:document-meta>
</file>