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eanderplein 1, 8221 R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eanderplein 1, 8221 RD Lelystad, het slopen van 3 ruimtes</text:span>
          </text:p>
            <text:p text:style-name="common-al">Er is op 06-05-2024 een activiteit gemeld voor het slopen van 3 ruimtes, op Meanderplein 1, 8221 RD Lelystad. De melding heeft dossiernummer 09954022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1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02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Meanderplein 1, 8221 RD Lelysta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20</meta:user-defined>
    <meta:user-defined meta:name="OVERHEIDop.GmbID/DC.identifier">gmb-2024-295120</meta:user-defined>
    <meta:user-defined meta:name="OVERHEIDop.versieInformatie"/>
  </office:meta>
</office:document-meta>
</file>