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brandcompartimentering aan Julianastraat 9a, 4273 CD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brandcompartimentering aan Julianastraat 9a, 4273 CD Hank (2024-0268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De gemeente neemt daarover waarschijnlijk voor 24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1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880</meta:user-defined>
    <dc:language>nl</dc:language>
    <meta:user-defined meta:name="OVERHEIDop.locatietype/OVERHEIDop.gebiedsmarkering">Punt</meta:user-defined>
    <meta:user-defined meta:name="DC.title">Gemeente Altena - Aanvraag vergunning voor het wijzigen van brandcompartimentering aan Julianastraat 9a, 4273 CD Han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19</meta:user-defined>
    <meta:user-defined meta:name="OVERHEIDop.GmbID/DC.identifier">gmb-2024-295119</meta:user-defined>
    <meta:user-defined meta:name="OVERHEIDop.versieInformatie"/>
  </office:meta>
</office:document-meta>
</file>