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aliseren van tijdelijke huisvesting, Verlengde Noordweg 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tijdelijke huisvesting op locatie Verlengde Noordweg 9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321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5 juni 2024. De gemeente Reimerswaal neemt daarover waarschijnlijk uiterlijk 31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510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321</meta:user-defined>
    <meta:user-defined meta:name="DCTERMS.abstract">Voor: het realiseren van tijdelijke huisvesting. Locatie: Verlengde Noordweg 9 in Krabbendijke. Datum ontvangst: 5 juni 2024.</meta:user-defined>
    <dc:language>nl</dc:language>
    <meta:user-defined meta:name="OVERHEIDop.locatietype/OVERHEIDop.gebiedsmarkering">Vlak</meta:user-defined>
    <meta:user-defined meta:name="DC.title">Ingediende aanvraag vergunning voor het realiseren van tijdelijke huisvesting, Verlengde Noordweg 9 in Krabbendijk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06</meta:user-defined>
    <meta:user-defined meta:name="OVERHEIDop.GmbID/DC.identifier">gmb-2024-295106</meta:user-defined>
    <meta:user-defined meta:name="OVERHEIDop.versieInformatie"/>
  </office:meta>
</office:document-meta>
</file>