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, het bouwen van een appartementencomplex, Jan van Arkelstraat te Genemuiden (Genemuiden C 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3 juli 2024</text:p>
            <text:p text:style-name="common-al">
            <text:span text:style-name="nadrukvet">Datum publicatie:</text:span>
            <text:span text:style-name="nadrukcur"> 5 juli 2024</text:span>
          </text:p>
            <text:p text:style-name="common-al">
            <text:span text:style-name="nadrukvet">Locatie:</text:span> Jan van Arkelstraat te Genemuiden (Genemuiden C 4209)</text:p>
            <text:p text:style-name="common-al">
            <text:span text:style-name="nadrukvet">Zaakomschrijving:</text:span> het bouwen van een appartementencomplex</text:p>
            <text:p text:style-name="common-al">
            <text:span text:style-name="nadrukvet">Zaaknummer:</text:span> Z2022-00007612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2-00007612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Deze omgevingsvergunning valt onder de werkingssfeer van de Crisis- en herstelwet, hetgeen betekent dat de beroepsgronden meteen in het beroepschrift moeten zijn opgenomen. Na afloop van de beroepstermijn kunnen geen beroepsgronden worden aangevoerd. In het beroepschrift dient u te vermelden dat de Crisis- en herstelwet van toepassing is. 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07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10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2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DC.title">Rectificatie Verleende omgevingsvergunning, het bouwen van een appartementencomplex, Jan van Arkelstraat te Genemuiden (Genemuiden C 4209)</meta:user-defined>
    <meta:user-defined meta:name="OVERHEIDop.datumEindeReactietermijn">2024-08-15</meta:user-defined>
    <meta:user-defined meta:name="OVERHEIDop.terinzageleggingBG">https://mijnpublicaties.nl/Publicatie/4e85335c-5a70-4efb-c333-08dc9b3bd021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05</meta:user-defined>
    <meta:user-defined meta:name="OVERHEIDop.GmbID/DC.identifier">gmb-2024-295105</meta:user-defined>
    <meta:user-defined meta:name="OVERHEIDop.versieInformatie"/>
  </office:meta>
</office:document-meta>
</file>