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mgevingsvergunning, Vuurtoren 6, 4328KG Burgh-Haamstede   - het uitbreiden van bestaande woning en vernieuwen bestaande schuu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bestaande woning en vernieuwen bestaande schuurZaaknummer: 1001358Datum indiening: 22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260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Vuurtoren 6, 4328KG Burgh-Haamstede   - het uitbreiden van bestaande woning en vernieuwen bestaande schuurAanvraag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51</meta:user-defined>
    <meta:user-defined meta:name="OVERHEIDop.GmbID/DC.identifier">gmb-2024-2951</meta:user-defined>
    <meta:user-defined meta:name="OVERHEIDop.versieInformatie"/>
  </office:meta>
</office:document-meta>
</file>