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nabij Oude Stadsweg 2 en 4 in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4 een besluit genomen op de aanvraag met zaaknummer Z2024-00000157 voor het kappen van bomen nabij Oude Stadsweg 2 en 4 in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5 augustus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509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09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09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57</meta:user-defined>
    <meta:user-defined meta:name="DCTERMS.abstract">Betreft: beschikking op aanvraag op locatie nabij Oude Stadsweg 2 en 4 in Geertruidenberg</meta:user-defined>
    <dc:language>nl</dc:language>
    <meta:user-defined meta:name="OVERHEIDop.locatietype/OVERHEIDop.gebiedsmarkering">Vlak</meta:user-defined>
    <meta:user-defined meta:name="DC.title">Kennisgeving besluit op RX-AANVRBS, nabij Oude Stadsweg 2 en 4 in Geertruidenberg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5095</meta:user-defined>
    <meta:user-defined meta:name="OVERHEIDop.GmbID/DC.identifier">gmb-2024-295095</meta:user-defined>
    <meta:user-defined meta:name="OVERHEIDop.versieInformatie"/>
  </office:meta>
</office:document-meta>
</file>