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tijdelijk gebruiken van een gebouw als 'pre-mantelzorg' aan Tromplaan 3A, 3742A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tijdelijk gebruiken van een gebouw als 'pre-mantelzorg' aan Tromplaan 3A, 3742AA Baarn. Kenmerk 914586 en datum besluit 03-07-2024.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509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9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9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4586</meta:user-defined>
    <meta:user-defined meta:name="DCTERMS.abstract">het tijdelijk gebruiken van een gebouw als 'pre-mantelz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geweigerd voor het tijdelijk gebruiken van een gebouw als 'pre-mantelzorg' aan Tromplaan 3A, 3742AA Baarn</meta:user-defined>
    <meta:user-defined meta:name="DCTERMS.W3CDTF/DCTERMS.available">2024-07-05</meta:user-defined>
    <meta:user-defined meta:name="DCTERMS.W3CDTF/OVERHEIDop.jaargang">2024</meta:user-defined>
    <meta:user-defined meta:name="OVERHEIDop.publicationIssue">295092</meta:user-defined>
    <meta:user-defined meta:name="OVERHEIDop.GmbID/DC.identifier">gmb-2024-295092</meta:user-defined>
    <meta:user-defined meta:name="OVERHEIDop.versieInformatie"/>
  </office:meta>
</office:document-meta>
</file>