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uitbreiden met een olieafscheider en een retentievijver op locatie Meirseweg 45, 4881 MJ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 De melding is geregistreerd onder zaaknummer: 0879ZV202300066.</text:p>
            <text:p text:style-name="common-al">
            
          </text:p>
            <text:p text:style-name="common-al">Locatie: Meirseweg 45, 4881 MJ Zundert</text:p>
            <text:p text:style-name="common-al">Omschrijving: het uitbreiden met een olieafscheider en een retentievijver</text:p>
            <text:p text:style-name="common-al">Dossiernummer: Ak0rm4dlx89</text:p>
            <text:p text:style-name="common-al">Datum: 13 juli 2023</text:p>
            <text:p text:style-name="common-al">
            
          </text:p>
            <text:p text:style-name="common-al">Inzien</text:p>
            <text:p text:style-name="common-al">Op de geaccepteerde melding kunt u geen reactie indienen (zienswijze of bezwaar). Om een melding in te zien, kunt u telefonisch een afspraak maken met team vergunningen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300066</meta:user-defined>
    <dc:language>nl</dc:language>
    <meta:user-defined meta:name="OVERHEIDop.locatietype/OVERHEIDop.gebiedsmarkering">Punt</meta:user-defined>
    <meta:user-defined meta:name="DC.title">Geaccepteerde melding Activiteitenbesluit voor het uitbreiden met een olieafscheider en een retentievijver op locatie Meirseweg 45, 4881 MJ Zunde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09</meta:user-defined>
    <meta:user-defined meta:name="OVERHEIDop.GmbID/DC.identifier">gmb-2024-29509</meta:user-defined>
    <meta:user-defined meta:name="OVERHEIDop.versieInformatie"/>
  </office:meta>
</office:document-meta>
</file>