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Rock &amp; Blues aan Inundatiedijk Zuid 3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inicamping Tussen de Dijken voor het organiseren van het evenement Rock &amp; Blues op zaterdag 13 juli 2024 van 13:00 tot 00:00 uur aan de Inundatiedijk Zuid 3 - Minicamping Tussen de Dijken (verzenddatum: 26-06-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6-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08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 evenement Rock &amp; Blues aan Inundatiedijk Zuid 3 verzenddatum 26-06-2024.</meta:user-defined>
    <dc:language>nl</dc:language>
    <meta:user-defined meta:name="OVERHEIDop.locatietype/OVERHEIDop.gebiedsmarkering">Adres</meta:user-defined>
    <meta:user-defined meta:name="DC.title">Toestemming voor het organiseren van het evenement Rock &amp; Blues aan Inundatiedijk Zuid 3</meta:user-defined>
    <meta:user-defined meta:name="DCTERMS.W3CDTF/DCTERMS.available">2024-07-05</meta:user-defined>
    <meta:user-defined meta:name="DCTERMS.W3CDTF/OVERHEIDop.jaargang">2024</meta:user-defined>
    <meta:user-defined meta:name="OVERHEIDop.publicationIssue">295087</meta:user-defined>
    <meta:user-defined meta:name="OVERHEIDop.GmbID/DC.identifier">gmb-2024-295087</meta:user-defined>
    <meta:user-defined meta:name="OVERHEIDop.versieInformatie"/>
  </office:meta>
</office:document-meta>
</file>