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yso de Wendtstraat 42, 9291 EV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6-2024 hebben burgemeester en wethouders van de gemeente Noardeast-Fryslân een aanvraag ontvangen voor een omgevingsvergunning op locatie Eyso de Wendtstraat 42, 9291 EV Kollum. De aanvraag is geregistreerd onder zaaknummer 2024-147366. De aanvraag betreft het uitbreiden van de woning en bouwen van een schuur (technische deel 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07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7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7366</meta:user-defined>
    <meta:user-defined meta:name="DCTERMS.abstract">Aanvraag omgevingsvergunning voor het uitbreiden van de woning en bouwen van een schuur (technische deel 1) op locatie Eyso de Wendtstraat 42, 9291 EV Kollum</meta:user-defined>
    <dc:language>nl</dc:language>
    <meta:user-defined meta:name="OVERHEIDop.locatietype/OVERHEIDop.gebiedsmarkering">Punt</meta:user-defined>
    <meta:user-defined meta:name="DC.title">Ontvangst aanvraag omgevingsvergunning Eyso de Wendtstraat 42, 9291 EV Kollum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077</meta:user-defined>
    <meta:user-defined meta:name="OVERHEIDop.GmbID/DC.identifier">gmb-2024-295077</meta:user-defined>
    <meta:user-defined meta:name="OVERHEIDop.versieInformatie"/>
  </office:meta>
</office:document-meta>
</file>