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realiseren van een mantelzorgwoning, Puthoekseweg 10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realiseren van een mantelzorgwoning op locatie Puthoekseweg 10 in Waarde.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26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3 mei 2024. De gemeente Reimerswaal neemt daarover waarschijnlijk uiterlijk 19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507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7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265</meta:user-defined>
    <meta:user-defined meta:name="DCTERMS.abstract">Voor: het realiseren van een mantelzorgwoning. Locatie: Puthoekseweg 10 in Waarde. Datum ontvangst: 13 mei 2024.</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realiseren van een mantelzorgwoning, Puthoekseweg 10 in Waarde</meta:user-defined>
    <meta:user-defined meta:name="DCTERMS.W3CDTF/DCTERMS.available">2024-07-05</meta:user-defined>
    <meta:user-defined meta:name="DCTERMS.W3CDTF/OVERHEIDop.jaargang">2024</meta:user-defined>
    <meta:user-defined meta:name="OVERHEIDop.publicationIssue">295073</meta:user-defined>
    <meta:user-defined meta:name="OVERHEIDop.GmbID/DC.identifier">gmb-2024-295073</meta:user-defined>
    <meta:user-defined meta:name="OVERHEIDop.versieInformatie"/>
  </office:meta>
</office:document-meta>
</file>