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geweg 149, 1911GE Uitgeest, het plaatsen van een dakkapel, datum ontvangst 8 januari 2024 (Z2024-00000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50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7</meta:user-defined>
    <meta:user-defined meta:name="DCTERMS.abstract">Hogeweg 149, 1911GE Uitgeest, het plaatsen van een dakkapel, datum ontvangst 8 januari 2024 (Z2024-00000067)</meta:user-defined>
    <dc:language>nl</dc:language>
    <meta:user-defined meta:name="OVERHEIDop.locatietype/OVERHEIDop.gebiedsmarkering">Vlak</meta:user-defined>
    <meta:user-defined meta:name="DC.title">Gemeente Uitgeest, ontvangen aanvraag omgevingsvergunning, Hogeweg 149, 1911GE Uitgeest, het plaatsen van een dakkapel, datum ontvangst 8 januari 2024 (Z2024-00000067)</meta:user-defined>
    <meta:user-defined meta:name="DCTERMS.W3CDTF/DCTERMS.available">2024-01-17</meta:user-defined>
    <meta:user-defined meta:name="DCTERMS.W3CDTF/OVERHEIDop.jaargang">2024</meta:user-defined>
    <meta:user-defined meta:name="OVERHEIDop.publicationIssue">29507</meta:user-defined>
    <meta:user-defined meta:name="OVERHEIDop.GmbID/DC.identifier">gmb-2024-29507</meta:user-defined>
    <meta:user-defined meta:name="OVERHEIDop.versieInformatie"/>
  </office:meta>
</office:document-meta>
</file>