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weg 82, 1241L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li 2024 een omgevingsvergunning verleend voor het vervangen en vergroten van het bijgebouw (RM) op locatie Emmaweg 82, 1241LJ Kortenhoef met zaaknummer Z2024-00000511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5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06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Betreft: Beschikking op aanvraag op locatie Emmaweg 82, 1241LJ Kortenhoef. Startdatum:8 mei 2024 datum besluit: 3 juli 2024</meta:user-defined>
    <dc:language>nl</dc:language>
    <meta:user-defined meta:name="OVERHEIDop.locatietype/OVERHEIDop.gebiedsmarkering">Vlak</meta:user-defined>
    <meta:user-defined meta:name="DC.title">Kennisgeving besluit op Omgevingsvergunning, Emmaweg 82, 1241LJ Kortenhoef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68</meta:user-defined>
    <meta:user-defined meta:name="OVERHEIDop.GmbID/DC.identifier">gmb-2024-295068</meta:user-defined>
    <meta:user-defined meta:name="OVERHEIDop.versieInformatie"/>
  </office:meta>
</office:document-meta>
</file>