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uitbreiden van een bedrijfsgebouw aan Tielerweg 45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voor het uitbreiden van een bedrijfsgebouw (Bouwen, Strijd Gebr. gronden/bouww. met RO), Tielerweg 45a, 4191 NE, in Geldermalsen (01-07-2024) (beroep mogelijk), ODR210309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506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6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6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uitbreiden van een bedrijfsgebouw aan Tielerweg 45a te Geldermals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5060</meta:user-defined>
    <meta:user-defined meta:name="OVERHEIDop.GmbID/DC.identifier">gmb-2024-295060</meta:user-defined>
    <meta:user-defined meta:name="OVERHEIDop.versieInformatie"/>
  </office:meta>
</office:document-meta>
</file>