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Busch en Dam 10a, 1911MS Uitgeest, het realiseren van een Bed &amp; Breakfast in een bestaand gebouw , datum ontvangst 26 juni 2024 (Z2024-000037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95058</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058</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058</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732</meta:user-defined>
    <meta:user-defined meta:name="DCTERMS.abstract">Busch en Dam 10a, 1911MS Uitgeest, het realiseren van een Bed &amp; Breakfast in een bestaand gebouw , datum ontvangst 26 juni 2024 (Z2024-00003732)</meta:user-defined>
    <dc:language>nl</dc:language>
    <meta:user-defined meta:name="OVERHEIDop.locatietype/OVERHEIDop.gebiedsmarkering">Vlak</meta:user-defined>
    <meta:user-defined meta:name="DC.title">Gemeente Uitgeest, ontvangen aanvraag omgevingsvergunning, Busch en Dam 10a, 1911MS Uitgeest, het realiseren van een Bed &amp; Breakfast in een bestaand gebouw , datum ontvangst 26 juni 2024 (Z2024-00003732)</meta:user-defined>
    <meta:user-defined meta:name="DCTERMS.W3CDTF/DCTERMS.available">2024-07-05</meta:user-defined>
    <meta:user-defined meta:name="DCTERMS.W3CDTF/OVERHEIDop.jaargang">2024</meta:user-defined>
    <meta:user-defined meta:name="OVERHEIDop.publicationIssue">295058</meta:user-defined>
    <meta:user-defined meta:name="OVERHEIDop.GmbID/DC.identifier">gmb-2024-295058</meta:user-defined>
    <meta:user-defined meta:name="OVERHEIDop.versieInformatie"/>
  </office:meta>
</office:document-meta>
</file>